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enwagen 6, 1261KE, het vellen van 6 gemeentebomen (verspreid over de gehele Menwagen), ingekomen 23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82268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268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268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Menwagen 6, 1261KE, het vellen van 6 gemeentebomen (verspreid over de gehele Menwagen), ingekomen 23 december 2022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2268</meta:user-defined>
    <meta:user-defined meta:name="OVERHEIDop.GmbID/DC.identifier">gmb-2022-582268</meta:user-defined>
    <meta:user-defined meta:name="OVERHEIDop.versieInformatie"/>
  </office:meta>
</office:document-meta>
</file>