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20, 1261KC, het vellen van 12 gemeentebomen (in het noordelijke deel van de Koggewagen tussen huis-nummer 58 en de aansluiting op de Viersloot), ingekomen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226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20, 1261KC, het vellen van 12 gemeentebomen (in het noordelijke deel van de Koggewagen tussen huis-nummer 58 en de aansluiting op de Viersloot), ingekomen 23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67</meta:user-defined>
    <meta:user-defined meta:name="OVERHEIDop.GmbID/DC.identifier">gmb-2022-582267</meta:user-defined>
    <meta:user-defined meta:name="OVERHEIDop.versieInformatie"/>
  </office:meta>
</office:document-meta>
</file>