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76, 1261KD, het vellen van 17 gemeentebomen (in het zuidelijke deel van de Koggewagen, gelegen tussen huisnummer 60 en aansluiting Koggewagen-Langwagen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6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76, 1261KD, het vellen van 17 gemeentebomen (in het zuidelijke deel van de Koggewagen, gelegen tussen huisnummer 60 en aansluiting Koggewagen-Langwagen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66</meta:user-defined>
    <meta:user-defined meta:name="OVERHEIDop.GmbID/DC.identifier">gmb-2022-582266</meta:user-defined>
    <meta:user-defined meta:name="OVERHEIDop.versieInformatie"/>
  </office:meta>
</office:document-meta>
</file>