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 Cafe Gr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 januari 2023</text:p>
            <text:p text:style-name="common-al">Locatie/adres  : Dorpsstraat 206</text:p>
            <text:p text:style-name="common-al">Verzenddatum  : 27 december 2022</text:p>
            <text:p text:style-name="common-al">Datum melding/ vergunning  : 9 december 2022</text:p>
            <text:p text:style-name="common-al">Zaaknummer  : 875605<text:span text:style-name="nadrukvet"/>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8225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en APV: incidentele festiviteiten Cafe Groo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51</meta:user-defined>
    <meta:user-defined meta:name="OVERHEIDop.GmbID/DC.identifier">gmb-2022-582251</meta:user-defined>
    <meta:user-defined meta:name="OVERHEIDop.versieInformatie"/>
  </office:meta>
</office:document-meta>
</file>