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fval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 januari tot en met 1 april 2023</text:p>
            <text:p text:style-name="common-al">Locatie/adres  : Rietschoot 290</text:p>
            <text:p text:style-name="common-al">Verzenddatum  : 27 december 2022</text:p>
            <text:p text:style-name="common-al">Datum melding/ vergunning  : 6 december 2022</text:p>
            <text:p text:style-name="common-al">Zaaknummer  : 874503</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822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Afvalcontainer</meta:user-defined>
    <meta:user-defined meta:name="DCTERMS.W3CDTF/DCTERMS.available">2022-12-30</meta:user-defined>
    <meta:user-defined meta:name="DCTERMS.W3CDTF/OVERHEIDop.jaargang">2022</meta:user-defined>
    <meta:user-defined meta:name="OVERHEIDop.publicationIssue">582243</meta:user-defined>
    <meta:user-defined meta:name="OVERHEIDop.GmbID/DC.identifier">gmb-2022-582243</meta:user-defined>
    <meta:user-defined meta:name="OVERHEIDop.versieInformatie"/>
  </office:meta>
</office:document-meta>
</file>