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85341 - Ambachtsweg 5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mbachtsweg 5 MaldenOmschrijving : gedeeltelijk wijzigen van brandcompartimentenDatum ontvangst : 23 december 2022</text:p>
            <text:p text:style-name="common-al">Zaaknummer ODRN : W.Z22.1098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822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485341 - Ambachtsweg 5 Malden</meta:user-defined>
    <meta:user-defined meta:name="DCTERMS.W3CDTF/DCTERMS.available">2022-12-30</meta:user-defined>
    <meta:user-defined meta:name="DCTERMS.W3CDTF/OVERHEIDop.jaargang">2022</meta:user-defined>
    <meta:user-defined meta:name="OVERHEIDop.publicationIssue">582240</meta:user-defined>
    <meta:user-defined meta:name="OVERHEIDop.GmbID/DC.identifier">gmb-2022-582240</meta:user-defined>
    <meta:user-defined meta:name="OVERHEIDop.versieInformatie"/>
  </office:meta>
</office:document-meta>
</file>