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Cor Hanekampstraat 1 7412MV Deventer, [DVT00A08536] Deventer A 8536 , Kavel L6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661</text:p>
            <text:p text:style-name="common-al">
            <text:span text:style-name="nadrukvet">Verzenddatum besluit:</text:span> 28-12-2022</text:p>
            <text:p text:style-name="common-al">
            <text:span text:style-name="nadrukvet">Locatie:</text:span> Cor Hanekampstraat 1 7412MV Deventer, [DVT00A08536] Deventer A 8536 , Kavel L6 Tuinen van Zandweerd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22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Cor Hanekampstraat 1 7412MV Deventer, [DVT00A08536] Deventer A 8536 , Kavel L6 Tuinen van Zandweerd, Devent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29</meta:user-defined>
    <meta:user-defined meta:name="OVERHEIDop.GmbID/DC.identifier">gmb-2022-582229</meta:user-defined>
    <meta:user-defined meta:name="OVERHEIDop.versieInformatie"/>
  </office:meta>
</office:document-meta>
</file>