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untlaan 68,3971 JE  in Driebergen-Rijsenburg, verduurzamen woning, interne aanpassingen en vergroten aanbouw achterzijde (HZ_WABO-22-2459, 28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Buntlaan 68,3971 JE  in Driebergen-Rijsenburg</text:span>, verduurzamen woning, interne aanpassingen en vergroten aanbouw achterzijde (HZ_WABO-22-2459, 28 december 2022)</text:p>
            <text:p text:style-name="last-al">Belanghebbenden kunnen vanaf 29 dec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222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2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2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nging beslistermijn omgevingsvergunning - Buntlaan 68,3971 JE  in Driebergen-Rijsenburg, verduurzamen woning, interne aanpassingen en vergroten aanbouw achterzijde (HZ_WABO-22-2459, 28 december 2022)</meta:user-defined>
    <dc:language>nl</dc:language>
    <meta:user-defined meta:name="OVERHEIDop.locatietype/OVERHEIDop.gebiedsmarkering">Adres</meta:user-defined>
    <meta:user-defined meta:name="DC.title">Gemeente Utrechtse Heuvelrug, verlenging beslistermijn omgevingsvergunning - Buntlaan 68,3971 JE  in Driebergen-Rijsenburg, verduurzamen woning, interne aanpassingen en vergroten aanbouw achterzijde (HZ_WABO-22-2459, 28 december 2022)</meta:user-defined>
    <meta:user-defined meta:name="DCTERMS.W3CDTF/DCTERMS.available">2022-12-30</meta:user-defined>
    <meta:user-defined meta:name="DCTERMS.W3CDTF/OVERHEIDop.jaargang">2022</meta:user-defined>
    <meta:user-defined meta:name="OVERHEIDop.publicationIssue">582227</meta:user-defined>
    <meta:user-defined meta:name="OVERHEIDop.GmbID/DC.identifier">gmb-2022-582227</meta:user-defined>
    <meta:user-defined meta:name="OVERHEIDop.versieInformatie"/>
  </office:meta>
</office:document-meta>
</file>