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1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518</text:p>
            <text:p text:style-name="common-al">Omschrijving: wijzigen gebruik van het pand tbv kamerverhuur</text:p>
            <text:p text:style-name="common-al">Adres:  Bouvigne 63</text:p>
            <text:p text:style-name="common-al">Datum beslissing: 8 februari 2022</text:p>
            <text:p text:style-name="common-al">De verlenging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18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518: Verlenging beslistermijn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22</meta:user-defined>
    <meta:user-defined meta:name="OVERHEIDop.GmbID/DC.identifier">gmb-2022-58222</meta:user-defined>
    <meta:user-defined meta:name="OVERHEIDop.versieInformatie"/>
  </office:meta>
</office:document-meta>
</file>