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oerdomp 65, 3628CA Kockengen    - kappen bomen in kader project 'Kockengen Waterproef', herplant bij her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december 2022</text:p>
            <text:p text:style-name="common-al">Zaaknummer: 2022-00036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221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1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1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oerdomp 65, 3628CA Kockengen   </meta:user-defined>
    <dc:language>nl</dc:language>
    <meta:user-defined meta:name="OVERHEIDop.locatietype/OVERHEIDop.gebiedsmarkering">Punt</meta:user-defined>
    <meta:user-defined meta:name="DC.title">Gemeente Stichtse Vecht - Omgevingsvergunning Roerdomp 65, 3628CA Kockengen    - kappen bomen in kader project 'Kockengen Waterproef', herplant bij herinrichting</meta:user-defined>
    <meta:user-defined meta:name="OVERHEIDop.datumEindeReactietermijn">2023-02-01</meta:user-defined>
    <meta:user-defined meta:name="OVERHEIDop.terinzageleggingBG">https://jeleefomgeving.nl/inzien/823214527/fb3bcda6-86c1-11ed-8153-00505601133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14</meta:user-defined>
    <meta:user-defined meta:name="OVERHEIDop.GmbID/DC.identifier">gmb-2022-582214</meta:user-defined>
    <meta:user-defined meta:name="OVERHEIDop.versieInformatie"/>
  </office:meta>
</office:document-meta>
</file>