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uitrit t.b.v. een parkeerplaats in de voortuin, Vogelslag 14 7423CD Deventer, [DVT00L00241] Deventer L 2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078</text:p>
            <text:p text:style-name="common-al">
            <text:span text:style-name="nadrukvet">Verzenddatum besluit:</text:span> 28-12-2022</text:p>
            <text:p text:style-name="common-al">
            <text:span text:style-name="nadrukvet">Locatie:</text:span> Vogelslag 14 7423CD Deventer, [DVT00L00241] Deventer L 241 </text:p>
            <text:p text:style-name="common-al">
            <text:span text:style-name="nadrukvet">Projectomschrijving:</text:span> het realiseren van een uitrit t.b.v. een parkeerplaats in de voortui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221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1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1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078</meta:user-defined>
    <meta:user-defined meta:name="DCTERMS.abstract">het realiseren van een uitrit t.b.v. een parkeerplaats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uitrit t.b.v. een parkeerplaats in de voortuin, Vogelslag 14 7423CD Deventer, [DVT00L00241] Deventer L 241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211</meta:user-defined>
    <meta:user-defined meta:name="OVERHEIDop.GmbID/DC.identifier">gmb-2022-582211</meta:user-defined>
    <meta:user-defined meta:name="OVERHEIDop.versieInformatie"/>
  </office:meta>
</office:document-meta>
</file>