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van leges Vlissingen 2023</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het artikel 156, eerste en tweede lid, aanhef en onderdeel h, het delegatiebesluit van de raad (24-09-2009) om de bevoegdheid tot vaststelling van de legesverordening over te dragen aan het college en artikel 229, eerste lid, aanhef en onderdeel b, van de Gemeentewet en de artikelen 2 tweede lid en 7 van de Paspoortwet. </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
            <text:span text:style-name="nadrukvet">Vast te stellen de </text:span>
          </text:p>
            <text:p text:style-name="al"/>
            <text:p text:style-name="al">
            <text:span text:style-name="nadrukvet">VERORDENING OP DE HEFFING EN INVORDERING VAN</text:span>
          </text:p>
            <text:p text:style-name="al">
            <text:span text:style-name="nadrukvet">LEGES </text:span>
            <text:span text:style-name="nadrukvet">VLISSINGEN 202</text:span>
            <text:span text:style-name="nadrukvet">3 </text:span>
          </text:p>
            <text:p text:style-name="al">
            <text:span text:style-name="nadrukvet">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p text:style-name="al">- <text:span text:style-name="nadrukvet"><text:span text:style-name="nadrukcur">dag</text:span></text:span><text:span text:style-name="nadrukcur">: </text:span>de periode van 00.00 uur tot 24.00 uur, waarbij een gedeelte van een dag als een hele dag wordt aangemerkt;</text:p>
            <text:p text:style-name="al">
            <text:span text:style-name="nadrukvet">
              <text:span text:style-name="nadrukcur">- jaar</text:span>
            </text:span>
            <text:span text:style-name="nadrukcur">:</text:span> het tijdvak dat loopt van de n<text:span text:style-name="sup">e</text:span> dag in een kalenderjaar tot en met de (n-1)<text:span text:style-name="sup">e</text:span> dag in het volgende kalenderjaar;</text:p>
            <text:p text:style-name="al">
            <text:span text:style-name="nadrukvet">
              <text:span text:style-name="nadrukcur">- kalenderjaar</text:span>
            </text:span>
            <text:span text:style-name="nadrukcur">: </text:span>de periode van 1 januari tot en met 31 december;</text:p>
            <text:p text:style-name="al">
            <text:span text:style-name="nadrukvet">
              <text:span text:style-name="nadrukcur">- maand</text:span>
            </text:span>
            <text:span text:style-name="nadrukcur">: </text:span>het tijdvak dat loop van de ne dag in een kalendermaand tot en met de </text:p>
            <text:p text:style-name="al">(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
            <text:span text:style-name="nadrukvet">
              <text:span text:style-name="nadrukcur">- week</text:span>
            </text:span>
            <text:span text:style-name="nadrukcur">: </text:span>een aaneengesloten periode van zeven da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
            <text:list text:style-name="id1-3-2-2-3-4">
              <text:list-item text:style-override="id1-3-2-2-3-4-1">
                <text:number>b.</text:number>
                <text:p text:style-name="al">het verrichten van handelingen ten behoeve van een aanvraag van een Nederlandse</text:p>
              </text:list-item>
            </text:list>
            <text:p text:style-name="al">identiteitskaart of een reisdocument; een en ander zoals genoemd in deze verordening en de met daarbij behorende tarieventabel.</text:p>
            <text:p text:style-name="al">c.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een aanvraag voor de afgifte van een bewijs van onvermogen;</text:p>
              </text:list-item>
            </text:list>
            <text:list text:style-name="id1-3-2-2-5-4">
              <text:list-item text:style-override="id1-3-2-2-5-4-1">
                <text:number>b.</text:number>
                <text:p text:style-name="al">minuten, afschriften of uittreksels van besluiten, akten en beschikkingen, verklaringen, houdende:</text:p>
              </text:list-item>
            </text:list>
            <text:list text:style-name="id1-3-2-2-5-5">
              <text:list-item text:style-override="id1-3-2-2-5-5-1">
                <text:number>I.</text:number>
                <text:p text:style-name="al">benoeming van ambtenaren en leden van colleges of commissies;</text:p>
              </text:list-item>
            </text:list>
            <text:list text:style-name="id1-3-2-2-5-6">
              <text:list-item text:style-override="id1-3-2-2-5-6-1">
                <text:number>II.</text:number>
                <text:p text:style-name="al">verhoging of bezoldiging van ambtenaren en leden van college of commissies;</text:p>
              </text:list-item>
            </text:list>
            <text:list text:style-name="id1-3-2-2-5-7">
              <text:list-item text:style-override="id1-3-2-2-5-7-1">
                <text:number>III.</text:number>
                <text:p text:style-name="al">benoeming tot een ambt van gelijke of mindere rang dan dat, hetwelk de benoemde reeds bekleedde;</text:p>
              </text:list-item>
            </text:list>
            <text:list text:style-name="id1-3-2-2-5-8">
              <text:list-item text:style-override="id1-3-2-2-5-8-1">
                <text:number>IV.</text:number>
                <text:p text:style-name="al">gegevens omtrent bij de gemeente doorgebrachte diensttijd;</text:p>
              </text:list-item>
            </text:list>
            <text:list text:style-name="id1-3-2-2-5-9">
              <text:list-item text:style-override="id1-3-2-2-5-9-1">
                <text:number>c.</text:number>
                <text:p text:style-name="al">stukken en legalisaties van handtekeningen op stukken betreffende militaire zaken;</text:p>
              </text:list-item>
            </text:list>
            <text:list text:style-name="id1-3-2-2-5-10">
              <text:list-item text:style-override="id1-3-2-2-5-10-1">
                <text:number>d.</text:number>
                <text:p text:style-name="al">kwitanties voor geldsommen en andere stukken, waarbij de ontvangst of overneming van gelden of goederen wordt erkend of vermeld;</text:p>
              </text:list-item>
            </text:list>
            <text:list text:style-name="id1-3-2-2-5-11">
              <text:list-item text:style-override="id1-3-2-2-5-11-1">
                <text:number>e.</text:number>
                <text:p text:style-name="al">collectevergunningen op grond van artikel 5:12 van de "Algemene plaatselijke verordening voor Vlissingen (APV Vlissingen)", alsmede voor vergunningen krachtens artikel 3 der Wet op de kansspelen;</text:p>
              </text:list-item>
            </text:list>
            <text:list text:style-name="id1-3-2-2-5-12">
              <text:list-item text:style-override="id1-3-2-2-5-12-1">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
            <text:list text:style-name="id1-3-2-2-5-13">
              <text:list-item text:style-override="id1-3-2-2-5-13-1">
                <text:number>g.</text:number>
                <text:p text:style-name="al">Diensten die ingevolge wettelijk voorschrift zijn vrijgesteld van rechtenheffing of kosteloos moeten worden verleend</text:p>
              </text:list-item>
            </text:list>
            <text:list text:style-name="id1-3-2-2-5-14">
              <text:list-item text:style-override="id1-3-2-2-5-14-1">
                <text:number>h.</text:number>
                <text:p text:style-name="al">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p text:style-name="al">3. Voor de berekening van de leges wordt een gedeelte van een in de 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
            <text:p text:style-name="al">a. mondeling wordt gedaan: op het moment van het doen van de kennisgeving;</text:p>
            <text:p text:style-name="al">b. schriftelijk wordt gedaan: op het moment van uitreiken van de kennisgeving, dan wel in geval van toezending daarvan, binnen 30 dagtekening van de kennisgeving.</text:p>
            <text:list text:style-name="id1-3-2-2-8-5">
              <text:list-item text:style-override="id1-3-2-2-8-5-1">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Inwerkingtreding/overgangsbepalingen/citeertitel</text:p>
            <text:list text:style-name="id1-3-2-2-11-2">
              <text:list-item text:style-override="id1-3-2-2-11-2-1">
                <text:number>1.</text:number>
                <text:p text:style-name="al">De artikelen en de tarieventabel van de "Legesverordening Vlissingen 2022" vastgesteld bij collegebesluit van 14 december 2021, vervalt met ingang van 1 januari 2023, met dien verstande dat zij van toepassing blijven op de belastbare feiten die zich voor die datum hebben voorgedaan.</text:p>
              </text:list-item>
            </text:list>
            <text:list text:style-name="id1-3-2-2-11-3">
              <text:list-item text:style-override="id1-3-2-2-11-3-1">
                <text:number>2.</text:number>
                <text:p text:style-name="al">Deze verordening treedt in werking met ingang van de eerste dag na die van de bekendmaking. </text:p>
              </text:list-item>
            </text:list>
            <text:list text:style-name="id1-3-2-2-11-4">
              <text:list-item text:style-override="id1-3-2-2-11-4-1">
                <text:number>3.</text:number>
                <text:p text:style-name="al">De datum van ingang van de heffing is 1 januari 2023. </text:p>
              </text:list-item>
            </text:list>
            <text:list text:style-name="id1-3-2-2-11-5">
              <text:list-item text:style-override="id1-3-2-2-11-5-1">
                <text:number>4.</text:number>
                <text:p text:style-name="al">Deze verordening kan worden aangehaald als "Legesverordening Vlissingen 2023".</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December 2022.</text:span></text:p>
            <text:p><text:span text:style-name="functie"/></text:p>
            <text:p><text:span text:style-name="functie">e secretaris, de burgemeester,</text:span></text:p>
            <text:p><text:span text:style-name="functie"/></text:p>
            <text:p><text:span text:style-name="functie"/></text:p>
            <text:p><text:span text:style-name="functie">R. Wiskerke, drs. A.R.B. van den Tillaar</text:span></text:p>
            <text:p><text:span text:style-name="functie"/></text:p>
          </text:section>
        </text:section>
        <text:section text:name="bijlage_id1-3-2-4" text:style-name="bijlage">
          <text:p text:style-name="bijlage_top"/>
          <text:p text:style-name="artikel_kop_titel"><text:span text:style-name="label">TARIEVENTABEL BEHORENDE BIJ DE LEGESVERORDENING VLISSINGEN 2023</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Gemeente Vlissingen tarieventabel behorende bij de legesverordening 202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stgesteld tarief 2023</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I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in de Windorgel (circa 100 personen)</text:p>
                </table:table-cell>
                <table:table-cell table:style-name="entry" table:number-rows-spanned="1" table:number-columns-spanned="1">
                  <text:p text:style-name="table_al">€</text:p>
                </table:table-cell>
                <table:table-cell table:style-name="entry" table:number-rows-spanned="1" table:number-columns-spanned="1">
                  <text:p text:style-name="table_al">45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in de Windorgel (circa 100 personen)</text:p>
                </table:table-cell>
                <table:table-cell table:style-name="entry" table:number-rows-spanned="1" table:number-columns-spanned="1">
                  <text:p text:style-name="table_al">€</text:p>
                </table:table-cell>
                <table:table-cell table:style-name="entry" table:number-rows-spanned="1" table:number-columns-spanned="1">
                  <text:p text:style-name="table_al">73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text:p>
                </table:table-cell>
                <table:table-cell table:style-name="entry" table:number-rows-spanned="1" table:number-columns-spanned="1">
                  <text:p text:style-name="table_al">€</text:p>
                </table:table-cell>
                <table:table-cell table:style-name="entry" table:number-rows-spanned="1" table:number-columns-spanned="1">
                  <text:p text:style-name="table_al">74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uwelijk/geregistreerd partnerschap/omzetting geregistreerd partnerschap in huwelijk, zonder ceremonie in de Boeg van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os huwelijk/geregistreerd partnerschap/omzetting geregistreerd partnerschap in huwelijk ( 2 x per week, kamer stadhuis op woensdagmorgen om 08:30 en 08:45 uur zonder ceremoni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in een bijzonder huis als bedoeld in artikel 64 Boek 1, van het Burgerlijk Wetboek wordt legesbedrag op de onder 1.1.1.1,1.1.1.2,1.1.1.3 en 1.1.1.4 genoemde da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sregistratie of de omzetting van een partnerschapsregistratie in een huwelijk op basis van een sponsorverzoek</text:p>
                </table:table-cell>
                <table:table-cell table:style-name="entry" table:number-rows-spanned="1" table:number-columns-spanned="1">
                  <text:p text:style-name="table_al">€</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geregistreerd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rouwboekje of een duplicaat-geregistreerd partnerschapboekje als bedoeld onder 1.1.4.1.</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trouwboekje of geregistreerd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duplicaat-trouwboekje of een duplicaat-geregistreerd partnerschapsboekje als bedoeld onder 1.1.4.3.</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de afgifte van een meertalig modelformulier zoals een akte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de afgifte van een verklaring voor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zorgen van de in artikel 6 van het Besluit paspoortgelden genoemde documenten bedraagt het tarief, per bezorg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dan wel recentelijk is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zoals dit laatstelijk wettelijk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opmaak van een verklaring omtrent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Waterst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in het kader van de basisregistrati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door middel van een selectie op basis van een aantal inwoners uit het bevolkingsbe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registratie personen of voormalige bevolkingsadministratie voor ieder daaraan besteed 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bewijs van Nederlanderschap </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collectieve lijst voor gezelschapsreis naar het buitenland ten name van 1-20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name van 21-50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50 personen wordt het laatste bedrag verhoogd per persoo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GBA-)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gewaarmerkt geregistreerd brondocument</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een in meertalen gesteld uittreksel uit het voormalige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elk andere verklaring dan bedoeld onder 1.4.6.1. tot en met 1.4.6.5. welke in het belang van de daarin genoemde persoon of aanvrager wordt opgemaakt</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In afwijking van de voorgaande onderdelen bedraagt het tarief voor het in behandeling nemen van een aanvraag tot het verstrekken van een exemplaar van een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 een tarief gelijk aan het landelijke tarief voor een uittreksel burge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Het tarief bedraagt voor het in behandeling nemen van een aanvraag tot het instemmen met het wijzigen of omzetten van een door de gemeente gegarandeerde hypothecaire geldlening: (VAS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span text:style-name="nadrukondlijn">per adres of ob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text:span>
                    <text:span text:style-name="nadrukvet">publieksz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bedrag zoals dit laatstelijk wettelijk is bepaald dan wel recentelijk is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het bedrag zoals dit laatstelijk wettelijk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waarmerken van kopieën van orginele documenten</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fotokopie in A-3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fotokopie in A-4 formaat in kleur, per kopi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fotokopie in A-3 formaat in kleur, per kopie </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voor een digitale afbeelding,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gebruik voor commerciële doeleinden worden de in 1.10.2 genoemde tarieven per kopie of afbeeld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 Huisvestings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30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text:p>
                </table:table-cell>
                <table:table-cell table:style-name="entry" table:number-rows-spanned="1" table:number-columns-spanned="1">
                  <text:p text:style-name="table_al">164,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meerdere woningen (bijvoorbeeld een complex), wordt het tarief onder 1.12.1.1. per woning voor elke tweede en volgende won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4,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een verklaring van geen bezwaar, een ontheffing of een vergunning op grond van de Wet vervoer gevaarlijke stoffen of de Wet explosieven voor civiel gebruik of uitvoeringsbesluiten van deze w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bezigen van springstoffen wordt het tarief bepaald op de op basis van artikel 4 lid 2 van de Regeling aanvraag erkenning en onkostenvergoeding goedkeuring Wet explosieven voor civiel gebruik genoemde vergo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ontheffing route gevaarlijke stoffen als bedoeld in artikel 22 van de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enkelvoudige ontheffing of ontheffing voor twee afleveradressen, kosten per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84,4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meervoudige ontheffing of ontheffing propaan buitengebied (meer dan twee afleveradressen)</text:p>
                </table:table-cell>
                <table:table-cell table:style-name="entry" table:number-rows-spanned="1" table:number-columns-spanned="1">
                  <text:p text:style-name="table_al">€</text:p>
                </table:table-cell>
                <table:table-cell table:style-name="entry" table:number-rows-spanned="1" table:number-columns-spanned="1">
                  <text:p text:style-name="table_al">253,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andere verklaring van geen bezwaar, ontheffing of vergunning</text:p>
                </table:table-cell>
                <table:table-cell table:style-name="entry" table:number-rows-spanned="1" table:number-columns-spanned="1">
                  <text:p text:style-name="table_al">€</text:p>
                </table:table-cell>
                <table:table-cell table:style-name="entry" table:number-rows-spanned="1" table:number-columns-spanned="1">
                  <text:p text:style-name="table_al">87,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erkopen van vuurwerk als bedoeld in artikel 2:6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8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c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lgemene Verordening Ondergrondse infrastructuren - AVO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403,00 en € 1,30 per strekkende meter bodemsleu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Algemene plaatselijke verordening Vlissing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text:p>
                </table:table-cell>
                <table:table-cell table:style-name="entry" table:number-rows-spanned="1" table:number-columns-spanned="1">
                  <text:p text:style-name="table_al">75,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standplaatsvergunning op grond van artikel 5:17 of voor een ventvergunning op grond van artikel 5:14 van de APV Vliss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text:p>
                </table:table-cell>
                <table:table-cell table:style-name="entry" table:number-rows-spanned="1" table:number-columns-spanned="1">
                  <text:p text:style-name="table_al">120,7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7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1">
                  <text:p text:style-name="table_al">1.17.4.1. </text:p>
                </table:table-cell>
                <table:table-cell table:style-name="entry" table:number-rows-spanned="1" table:number-columns-spanned="1">
                  <text:p text:style-name="table_al">Indien voor het verkrijgen van de vergunning als bedoeld in artikel 1.17.4 een rioolkolk moet worden verplaatst of vervangen wordt het tarief per rioolkolk die moet worden verplaatst of verva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0,5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Indien voor het verkrijgen van de vergunning als bedoeld in artikel 1.17.4 een lichtmast moet worden verplaatst wordt het tarief per lichtmast die moet worden verplaatst verhoogd met de werkelijk gemaakt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gehandicaptenparkeerkaart, eerste aanvraag,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50,5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lenging gehandicaptenparkeerkaart als bedoeld in artikel 1.18.2 bedraagt</text:p>
                </table:table-cell>
                <table:table-cell table:style-name="entry" table:number-rows-spanned="1" table:number-columns-spanned="1">
                  <text:p text:style-name="table_al">€</text:p>
                </table:table-cell>
                <table:table-cell table:style-name="entry" table:number-rows-spanned="1" table:number-columns-spanned="1">
                  <text:p text:style-name="table_al">39,9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vervangen (na verlies of diefstal) van de gehandicaptenparkeerkaart als bedoeld in artikel 1.18.2 en het verstrekken van een duplicaat-parkeerkaart bedraagt</text:p>
                </table:table-cell>
                <table:table-cell table:style-name="entry" table:number-rows-spanned="1" table:number-columns-spanned="1">
                  <text:p text:style-name="table_al">€</text:p>
                </table:table-cell>
                <table:table-cell table:style-name="entry" table:number-rows-spanned="1" table:number-columns-spanned="1">
                  <text:p text:style-name="table_al">39,95</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een ander 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voor het in behandeling nemen van een aanvraag tot het verstrekken van camera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Indien het noodzakelijk is de gevraagde stukken onder 1.19.1.5. te digitaliseren dan wordt het bedrag, volgens vooraf verstrekte opgave, verhoogd met per kwartier werk</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Indien de stukken bedoeld onder 1.19.1.1. in druk worden uitgegeven, bedraagt het bedrag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gedeeltelijk bedrukte stukken worden verstaan voor een deel bedrukte en overigens hetzij geschreven hetzij blanco gelaten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entry" table:number-rows-spanned="1" table:number-columns-spanned="1">
                  <text:p text:style-name="table_al">€</text:p>
                </table:table-cell>
                <table:table-cell table:style-name="entry" table:number-rows-spanned="1" table:number-columns-spanned="1">
                  <text:p text:style-name="table_al">671,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dien de aansluiting als bedoeld in artikel 1.19.3. een grotere buisdikte nodig is dan 160 mm, worden de werkelijke kosten in rekening gebracht, gebaseerd op een niet-bindende prijsopgave voor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aanbrengen van een niet-parkeren vak ten behoeve van het verkrijgen van een gehandicapt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aststellen van een hogere waarde voor de ten hoogste toelaatbare geluidsbelasting als bedoeld in artikel 110a, derde lid, van de Wet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text:p>
                </table:table-cell>
                <table:table-cell table:style-name="entry" table:number-rows-spanned="1" table:number-columns-spanned="1">
                  <text:p text:style-name="table_al">€</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een actualisatie van de eerder verstrekte, onder 1.19.5.1. bedoelde informatie 5% van de genoemde bedra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volgende tien bladzijden of gedeelten daarvan met</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Indien met betrekking tot een aanvraag tot het verkrijgen van een vergunning en/of ontheffing een advies van het Bureau bevordering integriteitsbeoordelingen door het openbaar bestuur (BIBOB) nodig is, wordt het legesbedrag voor het verkrijgen van de vergunning/ontheff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de aannemingssom, bedoeld in paragraaf 1, eerste lid, van de Uniforme administratieve voorwaarden voor de uitvoering van werken en van technische installatiewerken 2012 (UAV 2012) (Staatscouran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De aannemingssom, bedoeld in paragraaf 1, eerste lid, van de Uniforme administratieve voorwaarden voor de uitvoering van werken en van technische installatiewerken 2012 (UAV 2012) (Staatscouran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is sprake van een vooroverleg als u het formulier “Vooroverleg gemeente Vlissingen” met bijbehorende bijlagen indient.</text:p>
                  <text:p text:style-name="table_al"/>
                  <text:p text:style-name="table_al">Het inwinnen van informatie, telefonisch of aan de balie valt niet onder vooroverleg en is gratis. Wanneer u een advies wilt van de welstandscommissie zult u wel een Vooroverleg in moeten di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meer dan twee adviezen van de welstandscommissie zal bij de uiteindelijke aanvraag om een omgevingsvergunning één of meerdere extra welstandstoets(en) worden opgevoerd.</text:p>
                  <text:p text:style-name="table_al"/>
                  <text:p text:style-name="table_al">(Het tarief voor een extra welstandstoets bij de aanvraag omgevingsvergunning vindt u in paragraaf 2.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text:p>
                </table:table-cell>
                <table:table-cell table:style-name="entry" table:number-rows-spanned="1" table:number-columns-spanned="1">
                  <text:p text:style-name="table_al">6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8,00 per € 500,-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aal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2,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 en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1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9,20 per € 500,-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5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6,75 per € 500,- of gedeelte daarvan tot een maximum van € 27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voor een onderdeel van een aanvraag een nieuwe welstandstoets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t/m € 500.000,- bedragen: bouwkosten gedeeld door € 500,- x € 1,00 plus een standaard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55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advies van de adviescommissie Zeeland (excl. BTW):</text:p>
                </table:table-cell>
                <table:table-cell table:style-name="entry" table:number-rows-spanned="1" table:number-columns-spanned="1">
                  <text:p text:style-name="table_al">€</text:p>
                </table:table-cell>
                <table:table-cell table:style-name="entry" table:number-rows-spanned="1" table:number-columns-spanned="1">
                  <text:p text:style-name="table_al">875,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en daarnaast per bedrijfsbezoek (excl. BTW)</text:p>
                </table:table-cell>
                <table:table-cell table:style-name="entry" table:number-rows-spanned="1" table:number-columns-spanned="1">
                  <text:p text:style-name="table_al">€ </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van dit hoofdstuk bedraagt het extra tarief, indien de in dat onderdeel / die onderdelen bedoelde aanvraag wordt ingediend na aanvang of gereedkomen van de WABO-activiteit: 50%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1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Provincie bevoegd gez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aanvraag waarbij de provincie bevoegd gezag is worden bovenop de gemeentelijke leges de provinciale leges geheven. De provinciale leges bedragen 10% van de gemeentelijke leges, me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404,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2,60 per € 500,00 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in artikel 2.3.2.1 genoemde bedragen worden met 15% verminderd indien het hieraan ten grondslag liggende bestemmingsplan ouder is dan 10 jaar</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en het een afwijking betreft op grond van artikel 4, lid 1 t/m 8 en 10, bijlage II,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 van de Wabo wordt toegepast en het een afwijking betreft op grond van artikel 4, lid 9 en lid 11 bijlage II,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e oppervlakte van het bouwwerk is minder of gelijk aan 100 m2</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de oppervlakte van het bouwwerk is groter dan 100 m2 en minder of gelijk aan 250 m2: </text:p>
                </table:table-cell>
                <table:table-cell table:style-name="entry" table:number-rows-spanned="1" table:number-columns-spanned="1">
                  <text:p text:style-name="table_al">€</text:p>
                </table:table-cell>
                <table:table-cell table:style-name="entry" table:number-rows-spanned="1" table:number-columns-spanned="1">
                  <text:p text:style-name="table_al">434,00 </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de oppervlakte van het bouwwerk is groter dan 250 m2 en minder of gelijk aan 500 m2</text:p>
                </table:table-cell>
                <table:table-cell table:style-name="entry" table:number-rows-spanned="1" table:number-columns-spanned="1">
                  <text:p text:style-name="table_al">€</text:p>
                </table:table-cell>
                <table:table-cell table:style-name="entry" table:number-rows-spanned="1" table:number-columns-spanned="1">
                  <text:p text:style-name="table_al">651,00 </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de oppervlakte van het bouwwerk is groter dan 500 m2 en minder of gelijk aan 1.000 m2</text:p>
                </table:table-cell>
                <table:table-cell table:style-name="entry" table:number-rows-spanned="1" table:number-columns-spanned="1">
                  <text:p text:style-name="table_al">€</text:p>
                </table:table-cell>
                <table:table-cell table:style-name="entry" table:number-rows-spanned="1" table:number-columns-spanned="1">
                  <text:p text:style-name="table_al">868,00 </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de oppervlakte van het bouwwerk is groter dan 1.000 m2</text:p>
                </table:table-cell>
                <table:table-cell table:style-name="entry" table:number-rows-spanned="1" table:number-columns-spanned="1">
                  <text:p text:style-name="table_al">€</text:p>
                </table:table-cell>
                <table:table-cell table:style-name="entry" table:number-rows-spanned="1" table:number-columns-spanned="1">
                  <text:p text:style-name="table_al">1.085,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wordt toegepast en het een afwijking betreft op grond van artikel 4, lid 11, bijlage II, Besluit omgevingsrecht en</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o, van de Wabo wordt toegepast (buitenplanse afwijking),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de bouwkosten minder dan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692,00 </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de bouwkosten gelijk zijn aan of meer dan € 500.000,- bedragen en mind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4.124,00 </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de bouwkosten gelijk zijn aan of meer dan € 1.000.000,- bedragen en minder dan € 2.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9.556,00 </text:p>
                </table:table-cell>
              </table:table-row>
              <table:table-row table:style-name="row">
                <table:table-cell table:style-name="entry" table:number-rows-spanned="1" table:number-columns-spanned="1">
                  <text:p text:style-name="table_al">2.3.3.5.4</text:p>
                </table:table-cell>
                <table:table-cell table:style-name="entry" table:number-rows-spanned="1" table:number-columns-spanned="1">
                  <text:p text:style-name="table_al">de bouwkosten gelijk zijn aan of meer dan € 2.000.000,- bedragen en minder dan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4.987,00 </text:p>
                </table:table-cell>
              </table:table-row>
              <table:table-row table:style-name="row">
                <table:table-cell table:style-name="entry" table:number-rows-spanned="1" table:number-columns-spanned="1">
                  <text:p text:style-name="table_al">2.3.3.5.5.</text:p>
                </table:table-cell>
                <table:table-cell table:style-name="entry" table:number-rows-spanned="1" table:number-columns-spanned="1">
                  <text:p text:style-name="table_al">de bouwkosten gelijk zijn aan of meer dan € 5.000.000,- bedraagt het minimale tarief </text:p>
                </table:table-cell>
                <table:table-cell table:style-name="entry" table:number-rows-spanned="1" table:number-columns-spanned="1">
                  <text:p text:style-name="table_al">€</text:p>
                </table:table-cell>
                <table:table-cell table:style-name="entry" table:number-rows-spanned="1" table:number-columns-spanned="1">
                  <text:p text:style-name="table_al">32.5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5% van het deel van de bouwkosten boven de € 5.000.000,- met een maximum van € 60.000,--</text:p>
                </table:table-cell>
                <table:table-cell table:style-name="entry" table:number-rows-spanned="1" table:number-columns-spanned="1">
                  <text:p text:style-name="table_al">€</text:p>
                </table:table-cell>
                <table:table-cell table:style-name="entry" table:number-rows-spanned="1" table:number-columns-spanned="1">
                  <text:p text:style-name="table_al">62.34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3.1 of 3.6, eerste lid, onder a of b van de Wro wordt toegepast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de bouwkosten minder dan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692,00 </text:p>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de bouwkosten gelijk zijn aan of meer dan € 500.000,- bedragen en mind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4.124,00 </text:p>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de bouwkosten gelijk zijn aan of meer dan € 1.000.000,- bedragen en minder dan € 2.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9.556,00 </text:p>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de bouwkosten gelijk zijn aan of meer dan € 2.000.000,-bedragen en mind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987,00 </text:p>
                </table:table-cell>
              </table:table-row>
              <table:table-row table:style-name="row">
                <table:table-cell table:style-name="entry" table:number-rows-spanned="1" table:number-columns-spanned="1">
                  <text:p text:style-name="table_al">2.3.3.6.5</text:p>
                </table:table-cell>
                <table:table-cell table:style-name="entry" table:number-rows-spanned="1" table:number-columns-spanned="1">
                  <text:p text:style-name="table_al">de bouwkosten gelijk zijn aan of meer dan € 5.000.000,- bedraagt het minimale tarief</text:p>
                </table:table-cell>
                <table:table-cell table:style-name="entry" table:number-rows-spanned="1" table:number-columns-spanned="1">
                  <text:p text:style-name="table_al">€</text:p>
                </table:table-cell>
                <table:table-cell table:style-name="entry" table:number-rows-spanned="1" table:number-columns-spanned="1">
                  <text:p text:style-name="table_al">32.5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5% van het deel van de bouwkosten boven de € 5.000.000,- met een maximum van € 60.000,--</text:p>
                </table:table-cell>
                <table:table-cell table:style-name="entry" table:number-rows-spanned="1" table:number-columns-spanned="1">
                  <text:p text:style-name="table_al">€</text:p>
                </table:table-cell>
                <table:table-cell table:style-name="entry" table:number-rows-spanned="1" table:number-columns-spanned="1">
                  <text:p text:style-name="table_al">62.34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616,45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518,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3.38, vierde lid van de Wr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 van de Wabo wordt toegepast (buitenplanse afwijk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692,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bedrijfsmatig of in het kader van verzorging nachtverblijf zal worden verschaft 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725,0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26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452,0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904,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dagverblijf zal worden verschaft 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 personen jonger dan 12 jaar dan wel aan meer dan 10 lichamelijk of verstandelijk gehandicapte personen:</text:p>
                </table:table-cell>
                <table:table-cell table:style-name="entry" table:number-rows-spanned="1" table:number-columns-spanned="1">
                  <text:p text:style-name="table_al">€</text:p>
                </table:table-cell>
                <table:table-cell table:style-name="entry" table:number-rows-spanned="1" table:number-columns-spanned="1">
                  <text:p text:style-name="table_al">725,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citeertitel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artikel 2.2, eerste lid, aanhef en onder c, van de Wabo, in samenhang met de provinciale erfgoedverordening of artikel (20) van de (citeertitel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 (verplaatst naar 1.17.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9,2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8a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per m2 oppervlakte van de reclame-uiting</text:p>
                </table:table-cell>
                <table:table-cell table:style-name="entry" table:number-rows-spanned="1" table:number-columns-spanned="1">
                  <text:p text:style-name="table_al">€</text:p>
                </table:table-cell>
                <table:table-cell table:style-name="entry" table:number-rows-spanned="1" table:number-columns-spanned="1">
                  <text:p text:style-name="table_al">40,8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2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 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4,9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verrichten van een handeling als bedoeld in artikel 2.1,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4,9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2,4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4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0,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eriusrapport (stikstofberekening)</text:p>
                </table:table-cell>
                <table:table-cell table:style-name="entry" table:number-rows-spanned="1" table:number-columns-spanned="1">
                  <text:p text:style-name="table_al">€</text:p>
                </table:table-cell>
                <table:table-cell table:style-name="entry" table:number-rows-spanned="1" table:number-columns-spanned="1">
                  <text:p text:style-name="table_al">280,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Het tarief bedraagt voor het in behandeling nemen van een aanvraag tot het uitbrengen van een advies als bedoeld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text:p>
                  <text:p text:style-name="table_al">tarieventabel opgenomen tarieven toegepast als ware de activiteit, de aanvraag of het ontwerp van de beschikking op de aanvraag om een omgevingsvergunning waarop het adviesverzoek betrekking heeft rechtstreeks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90,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oor het in behandeling van een aanvraag voor een verklaring van geen bedenking (VVGB gebiedsbescherming en/of VVGB soortenbescherming)</text:p>
                </table:table-cell>
                <table:table-cell table:style-name="entry" table:number-rows-spanned="1" table:number-columns-spanned="1">
                  <text:p text:style-name="table_al">€</text:p>
                </table:table-cell>
                <table:table-cell table:style-name="entry" table:number-rows-spanned="1" table:number-columns-spanned="1">
                  <text:p text:style-name="table_al">1.529,00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locatie van de aanvraag om een omgevingsvergunning valt onder, volgens de welstandsnota, ambitieniveau 4 (welstandsvrij) of wanneer het een tijdelijk bouwwerk betreft, zal een deel van de leges in mindering worden gebracht,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 5.000,- t/m € 500.000,- bedragen: bouwkosten gedeeld door € 500,- x € 1,00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2,00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 1.55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is voorafgegaan door een aanvraag om beoordeling van een principeverzoek als bedoeld in artikel 2.2.3, waarop de eerstgenoemde aanvraag betrekking heeft, wordt 50% de ter zake van het principeverzoek geheven leges in mindering gebracht op de leges voor het in behandeling nemen van de aanvraag om de omgevingsvergunning. Voorwaarde is dat de aanvraag omgevingsvergunning binnen 6 maanden na het principebesluit wordt ingediend en past binnen de kaders die in het principebesluit zijn vastgelegd.</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wijziging, uitwerking of herziening van een bestemmingsplan is voorafgegaan door een aanvraag om beoordeling van een principeverzoek als bedoeld in artikel 2.2.3 , waarop de eerstgenoemde aanvraag betrekking heeft, wordt 50% de ter zake van de beoordeling van het principeverzoek geheven leges in mindering gebracht op de leges voor het in behandeling nemen van de aanvraag om wijziging, uitwerking of herziening van het bestemmingsplan. Voorwaarde is dat een dergelijk verzoek binnen 6 maanden na het principebesluit wordt ingediend en past binnen de kaders die in het principebesluit zijn vastgelegd.</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text:span>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planologisch strijdig gebruik-,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bij het niet behandelen op grond van art. 4:5 van de </text:span>
                    <text:span text:style-name="nadrukvet">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gemeente besluit een aanvraag voor een omgevingsvergunning niet verder te behandelen (als bedoeld in art. 4:5 van de Awb) wordt 75% </text:p>
                  <text:p text:style-name="table_al">van de verschuldigde leges teruggegeven. Met dien verstande dat de minimale bouwleges (zie artikel 2.3.1.1.1) niet worden teruggeg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percentage bedraagt voor het in behandeling nemen van een aanvraag tot gehele of gedeeltelijke intrekking van een omgevingsvergunning als bedoeld in artikel 2.33, tweede lid, onder b, van de Wabo, tenzij onderdeel 2.5.2 van toepassing: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40,8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3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xtra werkzaamheden voor het gereed maken, wijzigen of bijwerken van stukken en tekeningen, benodigd bij aanvragen om een omgevingsvergunning, alsmede voor het verlenen van hulp hierbij: voor elk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10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doen van onderzoek in het archief van de afdeling Veiligheid, Vergunningen en Handhaving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33,3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op grond van artikel 2:24 van de APV (exploitatie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16,6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vergunning op grond van artikel 2:25 van de APV (terras) </text:p>
                </table:table-cell>
                <table:table-cell table:style-name="entry" table:number-rows-spanned="1" table:number-columns-spanned="1">
                  <text:p text:style-name="table_al">€</text:p>
                </table:table-cell>
                <table:table-cell table:style-name="entry" table:number-rows-spanned="1" table:number-columns-spanned="1">
                  <text:p text:style-name="table_al">38,4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van de APV (DHW,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295,2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en artikel 2:25 van de APV (DHW, exploitatievergunning en terras)</text:p>
                </table:table-cell>
                <table:table-cell table:style-name="entry" table:number-rows-spanned="1" table:number-columns-spanned="1">
                  <text:p text:style-name="table_al">€</text:p>
                </table:table-cell>
                <table:table-cell table:style-name="entry" table:number-rows-spanned="1" table:number-columns-spanned="1">
                  <text:p text:style-name="table_al">316,30 </text:p>
                </table:table-cell>
              </table:table-row>
              <table:table-row table:style-name="row">
                <table:table-cell table:style-name="entry" table:number-rows-spanned="1" table:number-columns-spanned="1">
                  <text:p text:style-name="table_al">3.1.1.4.1</text:p>
                </table:table-cell>
                <table:table-cell table:style-name="entry" table:number-rows-spanned="1" table:number-columns-spanned="1">
                  <text:p text:style-name="table_al">Het tarief bedraagt voor het in behandeling nemen van een aanvraag tot het verkrijgen van een vergunning op grond van artikel 2:24 van de APV in combinatie met een vergunning op grond van artikel 2:25 van de APV (exploitatievergunning en terras)</text:p>
                </table:table-cell>
                <table:table-cell table:style-name="entry" table:number-rows-spanned="1" table:number-columns-spanned="1">
                  <text:p text:style-name="table_al">€</text:p>
                </table:table-cell>
                <table:table-cell table:style-name="entry" table:number-rows-spanned="1" table:number-columns-spanned="1">
                  <text:p text:style-name="table_al">129,80 </text:p>
                </table:table-cell>
              </table:table-row>
              <table:table-row table:style-name="row">
                <table:table-cell table:style-name="entry" table:number-rows-spanned="1" table:number-columns-spanned="1">
                  <text:p text:style-name="table_al">3.1.1.4.2</text:p>
                </table:table-cell>
                <table:table-cell table:style-name="entry" table:number-rows-spanned="1" table:number-columns-spanned="1">
                  <text:p text:style-name="table_al">Het tarief bedraagt voor het in behandeling nemen van een aanvraag tot het verkrijgen van een tijdelijke vergunning op grond van artikel 3 van de Alcoholwet en/of artikel 2:24 en/of artikel 2:25 van de APV (DHW, exploitatievergunning en terras). Een dergelijke tijdelijke vergunning is slechts mogelijk op grond van bijzondere/incidentele omstandigheid zoals COVID-19. Daarbij is dit slechts mogelijk voor maximaal 1 seizoen (lopend van 1 maart tot 1 november). Dit tarief is per onderdeel van de vergunningen en kan maximaal drie keer zijn.</text:p>
                </table:table-cell>
                <table:table-cell table:style-name="entry" table:number-rows-spanned="1" table:number-columns-spanned="1">
                  <text:p text:style-name="table_al">€</text:p>
                </table:table-cell>
                <table:table-cell table:style-name="entry" table:number-rows-spanned="1" table:number-columns-spanned="1">
                  <text:p text:style-name="table_al">62,3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8,40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een ontheffing als bedoeld in artikel 25e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36,70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vergunning op grond van afdeling 17 APV artikel 2:80 lid 3</text:p>
                </table:table-cell>
                <table:table-cell table:style-name="entry" table:number-rows-spanned="1" table:number-columns-spanned="1">
                  <text:p text:style-name="table_al">€</text:p>
                </table:table-cell>
                <table:table-cell table:style-name="entry" table:number-rows-spanned="1" table:number-columns-spanned="1">
                  <text:p text:style-name="table_al">233,30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Het tarief bedraagt voor het in behandeling nemen van een aanvraag tot het verkrijgen van een vergunning op grond van afdeling 18 APV artikel 2:84</text:p>
                </table:table-cell>
                <table:table-cell table:style-name="entry" table:number-rows-spanned="1" table:number-columns-spanned="1">
                  <text:p text:style-name="table_al">€</text:p>
                </table:table-cell>
                <table:table-cell table:style-name="entry" table:number-rows-spanned="1" table:number-columns-spanned="1">
                  <text:p text:style-name="table_al">233,3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87,20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span text:style-name="nadrukondlijn">per dag</text:span></text:p>
                </table:table-cell>
                <table:table-cell table:style-name="entry" table:number-rows-spanned="1" table:number-columns-spanned="1">
                  <text:p text:style-name="table_al">€</text:p>
                </table:table-cell>
                <table:table-cell table:style-name="entry" table:number-rows-spanned="1" table:number-columns-spanned="1">
                  <text:p text:style-name="table_al">38,4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tarief als vermeld onder 3.1.3.1. wordt met een factor twee vermenigvuldigd als de ontheffingsaanvraag binnen drie weken voor de aanvang van het evenement schriftelijk is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ontheffing van de algemeen geldende sluitingstijd (a.g.s.) als bedoeld in artikel 2:27 lid 3 sub c van de APV (nachtontheffing)</text:p>
                </table:table-cell>
                <table:table-cell table:style-name="entry" table:number-rows-spanned="1" table:number-columns-spanned="1">
                  <text:p text:style-name="table_al">€</text:p>
                </table:table-cell>
                <table:table-cell table:style-name="entry" table:number-rows-spanned="1" table:number-columns-spanned="1">
                  <text:p text:style-name="table_al">807,0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ontheffing van de a.g.s. als bedoeld in artikel 2:27 lid 3 sub d van de APV (broodjesontheffing)</text:p>
                </table:table-cell>
                <table:table-cell table:style-name="entry" table:number-rows-spanned="1" table:number-columns-spanned="1">
                  <text:p text:style-name="table_al">€</text:p>
                </table:table-cell>
                <table:table-cell table:style-name="entry" table:number-rows-spanned="1" table:number-columns-spanned="1">
                  <text:p text:style-name="table_al">174,5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van de a.g.s. als bedoeld in artikel 2:27 lid 3 sub b van de APV per nacht (incidentel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9,80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Een ontheffing van de a.g.s. als bedoeld in artikel 2:27 lid 3 sub a van de APV (eenrichtingsverke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74,50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Een vergunning, ontheffing, verlof of combinatie hiervan ingevolge afdeling 8, hoofdstuk 2 van de APV voor zover niet genoemd</text:p>
                </table:table-cell>
                <table:table-cell table:style-name="entry" table:number-rows-spanned="1" table:number-columns-spanned="1">
                  <text:p text:style-name="table_al">€</text:p>
                </table:table-cell>
                <table:table-cell table:style-name="entry" table:number-rows-spanned="1" table:number-columns-spanned="1">
                  <text:p text:style-name="table_al">116,60 </text:p>
                </table:table-cell>
              </table:table-row>
              <table:table-row table:style-name="row">
                <table:table-cell table:style-name="entry" table:number-rows-spanned="1" table:number-columns-spanned="1">
                  <text:p text:style-name="table_al">3.1.4.6.</text:p>
                </table:table-cell>
                <table:table-cell table:style-name="entry" table:number-rows-spanned="1" table:number-columns-spanned="1">
                  <text:p text:style-name="table_al">Het aanpassen van een vergunning op grond van artikel 3 van de Alcoholwet, door bijschrijven van een leidinggevende per leidinggevende, waarbij maximaal 3 maal dit tarief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52,70 </text:p>
                </table:table-cell>
              </table:table-row>
              <table:table-row table:style-name="row">
                <table:table-cell table:style-name="entry" table:number-rows-spanned="1" table:number-columns-spanned="1">
                  <text:p text:style-name="table_al">3.1.4.7.</text:p>
                </table:table-cell>
                <table:table-cell table:style-name="entry" table:number-rows-spanned="1" table:number-columns-spanned="1">
                  <text:p text:style-name="table_al">Het aanpassen van een exploitatievergunning ingevolge afdeling 8, hoofdstuk 2 van de APV door bijschrijven van een leidinggevende per leidinggevende, waarbij maximaal 3 maal dit tarief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8,4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venementen die vallen onder 0 ( 0 - evenementen ) geldt geen vergunningsplicht meer en er worden derhalve geen leges geheven. Wel geldt voor deze evenementen een meldingsplicht.</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venementen die worden ingedeeld in categorie A kan een (verzamel)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8,9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venementen die worden ingedeeld in categorie B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83,3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venementen die worden ingedeeld in categorie C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33,4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beschikbaar stellen van de onderstaande zaken tijdens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Tot en met 50 dranghekken bedraagt het tarief per dranghek, met een minmum bedrag van € 25,--</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anaf 50 tot en met 100 dranghekken bedraagt het tarief per dranghek</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Vanaf 100 dranghekken bedraagt het tarief per dranghek</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De tarieven genoemd in artikel 3.2.4 tot 3.2.4.3 worden niet in rekening gebracht indien de dranghekken zelf worden opgehaald en terug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hoofdstuk 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1.948,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601,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leidinggevende in een seksinrichting of een escortbedrijf als bedoeld in hoofdstuk 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535,1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74,60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krijgen van een splitsingsvergunning als bedoeld in artikel 33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1.045,00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verkrijgen van een vergunning tot gehele of gedeeltelijke onttrekking van woonruimte aan de bestemming tot bewoning als bedoeld in artikel 30, eerste lid, onderdeel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35,1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verkrijg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1.070,3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1.070,3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verkrijg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35,1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Het tarief bedraagt voor het verkrijg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35,10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tarief bedraagt voor het verkrijg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35,10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tarief bedraagt voor het verkrijgen van een revisievergunning tot omzetting van zelfstandige woonruimte in onzelfstandige woonruimte als bedoeld in artikel 21, eerste lid, onderdeel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802,7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behoudens een ontheffing als bedoeld in onderdeel 3.6.2. in het kader van de Winkeltijdenwet of het Vrijstellingenbesluit </text:p>
                </table:table-cell>
                <table:table-cell table:style-name="entry" table:number-rows-spanned="1" table:number-columns-spanned="1">
                  <text:p text:style-name="table_al">€</text:p>
                </table:table-cell>
                <table:table-cell table:style-name="entry" table:number-rows-spanned="1" table:number-columns-spanned="1">
                  <text:p text:style-name="table_al">141,7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ontheffing in het kader van artikel 3, vierde lid,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532,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verlenen van toestemming om een in de vorige onderdelen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41,7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ter zake een intrekking of wijziging van een in de vorige onderdelen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70,85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Exploitatie Huisvesting (</text:span>
                    <text:span text:style-name="nadrukvet">inter</text:span>
                    <text:span text:style-name="nadrukvet">)nationale werknemer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krijgen van een vergunning op grond van artikel 2:41a van de APV (exploitatievergunning HIW)</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21,1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aanpassen van een exploitatievergunning ingevolge artikel 2:41a van de APV door wijzigingen van een beheerder per persoon, waarbij maximaal 3 maal dit tarief is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53,50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vergunning, ontheffing of ander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 Wisker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22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op de heffing en de invordering van leges Vlissingen 2023</meta:user-defined>
    <dc:language>nl</dc:language>
    <meta:user-defined meta:name="OVERHEIDop.locatietype/OVERHEIDop.gebiedsmarkering">Gemeente</meta:user-defined>
    <meta:user-defined meta:name="DC.title">Verordening op de heffing en invordering van leges Vlissingen 2023</meta:user-defined>
    <meta:user-defined meta:name="DCTERMS.W3CDTF/DCTERMS.available">2022-12-30</meta:user-defined>
    <meta:user-defined meta:name="DCTERMS.W3CDTF/OVERHEIDop.jaargang">2022</meta:user-defined>
    <meta:user-defined meta:name="OVERHEIDop.publicationIssue">582203</meta:user-defined>
    <meta:user-defined meta:name="OVERHEIDop.betreftRegeling">CVDR690552_1</meta:user-defined>
    <meta:user-defined meta:name="xs:date/OVERHEIDop.startdatum">2023-01-01</meta:user-defined>
    <meta:user-defined meta:name="OVERHEIDop.GmbID/DC.identifier">gmb-2022-582203</meta:user-defined>
    <meta:user-defined meta:name="OVERHEIDop.versieInformatie"/>
  </office:meta>
</office:document-meta>
</file>