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ISD BOL 2023</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zien het voorstel van burgemeester en wethouders van 8 november 2022, met overneming van de daarin vermelde motieven; </text:p>
            <text:p text:style-name="al"/>
            <text:p text:style-name="al">gelet op artikel 8, eerste lid, aanhef en onderdeel b, tweede lid van de Participatiewet </text:p>
            <text:p text:style-name="al"/>
            <text:p text:style-name="al">B E S L U I T : </text:p>
            <text:p text:style-name="al"/>
            <text:list text:style-name="id1-3-2-1-1-9">
              <text:list-item text:style-override="id1-3-2-1-1-9-1">
                <text:number>-</text:number>
                <text:p text:style-name="al">In te trekken de: Verordening Individuele Inkomenstoeslag ISD BOL 2018</text:p>
              </text:list-item>
              <text:list-item text:style-override="id1-3-2-1-1-9-2">
                <text:number>-</text:number>
                <text:p text:style-name="al">vast te stellen de: Verordening Individuele Inkomenstoeslag ISD BOL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inkomen, bedoeld in artikel 32 van de Participatiewet en de algemene bijstand; </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3 jaar voorafgaand aan de peildatum;</text:p>
              </text:list-item>
              <text:list-item text:style-override="id1-3-2-2-1-3-4">
                <text:number>d.</text:number>
                <text:p text:style-name="al">In deze verordening wordt verstaan onder het in aanmerking te nemen vermogen: het vermogen zoals bedoeld in artikel 34 van de wet.</text:p>
              </text:list-item>
              <text:list-item text:style-override="id1-3-2-2-1-3-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3-6">
                <text:number>f.</text:number>
                <text:p text:style-name="al">Dagelijks Bestuur: Dagelijks Bestuur van de Intergemeentelijke sociale dienst Brunssum en Landgraaf.</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Dagelijks Bestuur vastgesteld formulier. </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3-3">
                <text:number>2.</text:number>
                <text:p text:style-name="al">Onder laag inkomen zoals bedoeld in het eerste lid wordt verstaan de geldende bijstandsnorm van het betreffende beoordelingsjaar.</text:p>
              </text:list-item>
            </text:list>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1.</text:number>
                <text:p text:style-name="al">Recht op de individuele inkomenstoeslag op grond van de wet en deze verordening heeft de belanghebbende die:</text:p>
                <text:list text:style-name="id1-3-2-2-4-2-3">
                  <text:list-item text:style-override="id1-3-2-2-4-2-3-1">
                    <text:number>a.</text:number>
                    <text:p text:style-name="al">langdurig een laag inkomen heeft;</text:p>
                  </text:list-item>
                  <text:list-item text:style-override="id1-3-2-2-4-2-3-2">
                    <text:number>b.</text:number>
                    <text:p text:style-name="al">in de referteperiode voorafgaand aan de peildatum geen in aanmerking te nemen vermogen, zoals bedoeld in art 34 van de Participatiewet.</text:p>
                  </text:list-item>
                  <text:list-item text:style-override="id1-3-2-2-4-2-3-3">
                    <text:number>c.</text:number>
                    <text:p text:style-name="al">geen zicht heeft op inkomensverbetering.</text:p>
                  </text:list-item>
                </text:list>
              </text:list-item>
              <text:list-item text:style-override="id1-3-2-2-4-3">
                <text:number>2.</text:number>
                <text:p text:style-name="al">Het Dagelijks Bestuur stelt bij nadere regeling vast aan welke aanvullende voorwaarden voldaan moet worden om in aanmerking te komen voor de individuele inkomenstoeslag. </text:p>
              </text:list-item>
            </text:list>
          </text:section>
          <text:section text:name="artikel_id1-3-2-2-5" text:style-name="artikel">
            <text:p text:style-name="artikel_kop_titel"><text:span text:style-name="artikel_kop_label">Artikel</text:span> <text:span text:style-name="artikel_kop_nr">5</text:span> Hoogte individuele inkomenstoeslag </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425 voor een alleenstaande</text:p>
                  </text:list-item>
                  <text:list-item text:style-override="id1-3-2-2-5-2-3-2">
                    <text:number>b.</text:number>
                    <text:p text:style-name="al">€ 490 voor een alleenstaande ouder;</text:p>
                  </text:list-item>
                  <text:list-item text:style-override="id1-3-2-2-5-2-3-3">
                    <text:number>c.</text:number>
                    <text:p text:style-name="al">€ 300 voor een gehuwde;</text:p>
                  </text:list-item>
                </text:list>
              </text:list-item>
              <text:list-item text:style-override="id1-3-2-2-5-3">
                <text:number>2.</text:number>
                <text:p text:style-name="al">Voor toepassing van het eerste lid is de situatie op de aanvraagdatum bepalend.</text:p>
              </text:list-item>
              <text:list-item text:style-override="id1-3-2-2-5-4">
                <text:number>3.</text:number>
                <text:p text:style-name="al">Als één van de gehuwden is uitgesloten van het recht op individuele inkomenstoeslag ingevolge de artikelen 11 of 13, eerste lid, van de Participatie-wet, kan de rechthebbende echtgenoot in aanmerking komen voor een individuele inkomenstoeslag naar de hoogte die voor hem als alleenstaande of alleenstaande ouder zou gelden.</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item text:style-override="id1-3-2-2-5-6">
                <text:number>5.</text:number>
                <text:p text:style-name="al">De individuele inkomenstoeslag wordt in één keer uitbetaal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3 onder gelijktijdige intrekking van de verordening Individuele inkomenstoeslag ISD BOL 2018.</text:p>
              </text:list-item>
              <text:list-item text:style-override="id1-3-2-2-6-3">
                <text:number>2.</text:number>
                <text:p text:style-name="al">Deze verordening wordt aangehaald als: Verordening individuele inkomenstoeslag ISD BOL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raad van de gemeente Brunssum.</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Dagelijks Bestuur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7">
            <text:list-item text:style-override="id1-3-2-4-7-1">
              <text:number>-</text:number>
              <text:p text:style-name="al">de krachten en bekwaamheden van de persoon, en</text:p>
            </text:list-item>
            <text:list-item text:style-override="id1-3-2-4-7-2">
              <text:number>-</text:number>
              <text:p text:style-name="al">de inspanningen die de persoon heeft verricht om tot inkomensverbetering te komen.</text:p>
            </text:list-item>
          </text:list>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text:span>
          <text:span text:style-name="nadrukvet">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aanvraag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text:span>
          <text:span text:style-name="nadrukvet">Indienen verzoek</text:span>
        </text:p>
          <text:p text:style-name="al">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text:span>
          <text:span text:style-name="nadrukvet">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00% van de toepasselijke bijstandsnorm op basis van de kostendelersnorm op grond van artikel 22a van de Participatiewet.</text:p>
          <text:p text:style-name="al"/>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text:span>
          <text:span text:style-name="nadrukvet">Recht op individuele inkomenstoeslag </text:span>
        </text:p>
          <text:p text:style-name="al"/>
          <text:p text:style-name="al">Eerste lid (ad b)</text:p>
          <text:p text:style-name="al">Er wordt voor wat betreft de vermogensbepaling in het kader van het recht op de individuele inkomenstoeslag wordt uitgegaan van de peildatum. </text:p>
          <text:p text:style-name="al"/>
          <text:p text:style-name="al">Eerste lid (ad c)</text:p>
          <text:p text:style-name="al">De wettelijke toelichting geeft als voorbeeld van aanvragers die zicht hebben op inkomensverbetering: studenten met een uitkering op grond van de WSF. Deze doelgroep heeft vanwege het volgen van hun studie zicht op inkomensverbetering (zij kunnen in staat worden geacht na hun opleiding een zekere inkomensverbetering te bereiken) en hebben derhalve geen recht op de individuele inkomenstoeslag.</text:p>
          <text:p text:style-name="al"/>
          <text:p text:style-name="al">Tweede lid </text:p>
          <text:p text:style-name="al">In de beleidsregel individuele inkomenstoeslag zijn aanvullende voorwaarden opgenomen waaraan voldaan moet worden om in aanmerking te komen voor de individuele inkomenstoeslag. </text:p>
          <text:p text:style-name="al"/>
          <text:p text:style-name="al">
          <text:span text:style-name="nadrukvet">Artikel 5 Hoogte individuele inkomenstoeslag</text:span>
        </text:p>
          <text:p text:style-name="al">Hoogte bedragen per 1-1-23 eensluidend vastgesteld binnen Park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20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Onbekend</meta:user-defined>
    <meta:user-defined meta:name="OVERHEIDop.referentienummer">202248764</meta:user-defined>
    <meta:user-defined meta:name="DCTERMS.alternative">Verordening individuele inkomenstoeslag ISD BOL 2023</meta:user-defined>
    <dc:language>nl</dc:language>
    <meta:user-defined meta:name="OVERHEIDop.locatietype/OVERHEIDop.gebiedsmarkering">Gemeente</meta:user-defined>
    <meta:user-defined meta:name="DC.title">Verordening Individuele inkomenstoeslag ISD BOL 2023</meta:user-defined>
    <meta:user-defined meta:name="DCTERMS.W3CDTF/DCTERMS.available">2022-12-30</meta:user-defined>
    <meta:user-defined meta:name="DCTERMS.W3CDTF/OVERHEIDop.jaargang">2022</meta:user-defined>
    <meta:user-defined meta:name="OVERHEIDop.publicationIssue">582202</meta:user-defined>
    <meta:user-defined meta:name="OVERHEIDop.betreftRegeling">CVDR690551_1</meta:user-defined>
    <meta:user-defined meta:name="xs:date/OVERHEIDop.startdatum">2023-01-01</meta:user-defined>
    <meta:user-defined meta:name="OVERHEIDop.GmbID/DC.identifier">gmb-2022-582202</meta:user-defined>
    <meta:user-defined meta:name="OVERHEIDop.versieInformatie"/>
  </office:meta>
</office:document-meta>
</file>