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splitsen van een appartement naar twee appartementen, Hoogstraat 2 en 2B Weert (v)</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splitsen van een appartement naar twee appartementen op de locatie Hoogstraat 2 en 2B Weert (v). De aanvraag om omgevingsvergunning is ontvangen op 27 december 2022 en is geregistreerd onder zaaknummer Z2022-00000084.</text:p>
            <text:p text:style-name="common-al">Nadat de aanvraag is beoordeeld neemt de gemeente een besluit. Dit gebeurt over het algemeen binnen acht weken na ontvangst van de aanvraag. Deze termijn kan één keer worden verlengd met zes weken. Het is ook mogelijk dat de termijn wordt opgeschort als er aanvullende gegevens van de aanvrager nodig zijn. Als de vergunning wordt verleend, publiceert de gemeente een nieuw bericht. Vanaf dat moment kunt u de documenten met informatie over de vergunning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582196</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2196</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2196</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Hoogstraat 2 en 2B Weert (v)</meta:user-defined>
    <dc:language>nl</dc:language>
    <meta:user-defined meta:name="OVERHEIDop.locatietype/OVERHEIDop.gebiedsmarkering">Punt</meta:user-defined>
    <meta:user-defined meta:name="DC.title">Aanvraag Omgevingsvergunning voor splitsen van een appartement naar twee appartementen, Hoogstraat 2 en 2B Weert (v)</meta:user-defined>
    <meta:user-defined meta:name="DCTERMS.W3CDTF/DCTERMS.available">2022-12-30</meta:user-defined>
    <meta:user-defined meta:name="DCTERMS.W3CDTF/OVERHEIDop.jaargang">2022</meta:user-defined>
    <meta:user-defined meta:name="OVERHEIDop.publicationIssue">582196</meta:user-defined>
    <meta:user-defined meta:name="OVERHEIDop.GmbID/DC.identifier">gmb-2022-582196</meta:user-defined>
    <meta:user-defined meta:name="OVERHEIDop.versieInformatie"/>
  </office:meta>
</office:document-meta>
</file>