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5-1-3">
      <style:table-column-properties/>
    </style:style>
    <style:style style:family="table-column" style:parent-style-name="colspec" style:name="id1-3-2-2-3-4-5-1-4">
      <style:table-column-properties/>
    </style: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office:automatic-styles>
  <office:body>
    <office:text>
      <text:p text:style-name="new_page_staatscourant"/>
      <text:p text:style-name="single-kop-titel">Beleidsregels bijzondere bijstand energiekosten Ridderkerk 2022</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omen voor individuele bijzondere bijstand voor de gestegen energiekosten;</text:p>
              </text:list-item>
              <text:list-item text:style-override="id1-3-2-1-1-6-2">
                <text:number>-</text:number>
                <text:p text:style-name="al">het daarom wenselijk is voor dit doel aanvullende beleidsregels vast te stellen op de ‘Beleidsregels Bijzondere Bijstand Ridderkerk 2021’;</text:p>
              </text:list-item>
            </text:list>
            <text:p text:style-name="al">besluit vast te stellen de</text:p>
            <text:p text:style-name="al"/>
            <text:p text:style-name="al">
            <text:span text:style-name="nadrukvet">Beleidsregels bijzondere bijstand energiekosten Ridderker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Regels: de ‘Beleidsregels Bijzondere Bijstand Ridderkerk 2021’;</text:p>
              </text:list-item>
              <text:list-item text:style-override="id1-3-2-2-1-3-2">
                <text:number>b.</text:number>
                <text:p text:style-name="al">Laag besteedbaar inkomen: het inkomen dat niet meer bedraagt dan de beslagvrije voet en het gevolg is van een aangetoond schuldtraject wettelijk (WSNP) of minnelijk (MSNP) of door een (aangetoonde) beslaglegging;</text:p>
              </text:list-item>
              <text:list-item text:style-override="id1-3-2-2-1-3-3">
                <text:number>c.</text:number>
                <text:p text:style-name="al">Periodiek: per maand;</text:p>
              </text:list-item>
              <text:list-item text:style-override="id1-3-2-2-1-3-4">
                <text:number>d.</text:number>
                <text:p text:style-name="al">Partner: conform het begrip partner in de Participatiewet.</text:p>
              </text:list-item>
            </text:list>
          </text:section>
          <text:section text:name="artikel_id1-3-2-2-2" text:style-name="artikel">
            <text:p text:style-name="artikel_kop_titel"><text:span text:style-name="artikel_kop_label">Artikel</text:span> <text:span text:style-name="artikel_kop_nr">2:</text:span> Voorwaardelijk recht</text:p>
            <text:list text:style-name="id1-3-2-2-2-2">
              <text:list-item text:style-override="id1-3-2-2-2-2">
                <text:number>1.</text:number>
                <text:p text:style-name="al">De aanvrager heeft:</text:p>
                <text:list text:style-name="id1-3-2-2-2-2-3">
                  <text:list-item text:style-override="id1-3-2-2-2-2-3-1">
                    <text:number>a.</text:number>
                    <text:p text:style-name="al">een energiecontract op eigen naam;</text:p>
                  </text:list-item>
                  <text:list-item text:style-override="id1-3-2-2-2-2-3-2">
                    <text:number>b.</text:number>
                    <text:p text:style-name="al">een hoge energierekening die aannemelijk het gevolg is van de stijgende energieprijzen; </text:p>
                  </text:list-item>
                  <text:list-item text:style-override="id1-3-2-2-2-2-3-3">
                    <text:number>c.</text:number>
                    <text:p text:style-name="al">een laag (besteedbaar) inkomen conform artikel 4 lid 2 van deze beleidsregels.</text:p>
                  </text:list-item>
                </text:list>
              </text:list-item>
              <text:list-item text:style-override="id1-3-2-2-2-3">
                <text:number>2.</text:number>
                <text:p text:style-name="al">De bijstandsverlening voor energiekosten kan terugwerken tot 1 januari 2022.</text:p>
              </text:list-item>
              <text:list-item text:style-override="id1-3-2-2-2-4">
                <text:number>3.</text:number>
                <text:p text:style-name="al">Een aanvraag kan worden ingediend voor de periodieke kosten op voorschotbasis over 2022 en/of voor de eindafrekening over het jaar 2022.</text:p>
              </text:list-item>
              <text:list-item text:style-override="id1-3-2-2-2-5">
                <text:number>4.</text:number>
                <text:p text:style-name="al">Studenten kunnen ook een beroep doen op individuele bijzondere bijstand voor de gestegen energiekosten. Ook als de energiekosten zijn inbegrepen in het huurcontract.</text:p>
              </text:list-item>
            </text:list>
          </text:section>
          <text:section text:name="artikel_id1-3-2-2-3" text:style-name="artikel">
            <text:p text:style-name="artikel_kop_titel"><text:span text:style-name="artikel_kop_label">Artikel</text:span> <text:span text:style-name="artikel_kop_nr">3:</text:span> Hoogte van de bijstand</text:p>
            <text:list text:style-name="id1-3-2-2-3-2">
              <text:list-item text:style-override="id1-3-2-2-3-2">
                <text:number>1.</text:number>
                <text:p text:style-name="al">Het verschil tussen het maandelijks voorschotbedrag (termijnbedrag) voor energiekosten en de gemiddelde Nibud-normen van gas en elektra per maand in 2021/2022 zie de tabel hieronder;</text:p>
                <text:list text:style-name="id1-3-2-2-3-2-3">
                  <text:list-item text:style-override="id1-3-2-2-3-2-3-1">
                    <text:number>o</text:number>
                    <text:p text:style-name="al">Minus de ontvangen energietoeslag 2022 ter hoogte van € 1300,- als deze ontvangen is (de eenmalige energietoeslag 2022 kan bij een maandberekening worden verdeeld over 12 maanden).</text:p>
                  </text:list-item>
                </text:list>
              </text:list-item>
              <text:list-item text:style-override="id1-3-2-2-3-3">
                <text:number>2.</text:number>
                <text:p text:style-name="al">Bij een jaarafrekening; het verschil tussen het te betalen bedrag energiekosten vanaf 1 januari 2022 tot de datum van afrekening afgezet tegen de gemiddelde Nibud-normen van gas en elektra in 2021/2022, zie de tabel hieronder.</text:p>
              </text:list-item>
              <text:list-item text:style-override="id1-3-2-2-3-4">
                <text:number>3.</text:number>
                <text:p text:style-name="al">Nibud- normen; gemiddelde van 2021 en 2022.</text:p>
                <text:p><draw:frame draw:style-name="lidiv"><draw:text-box ofo:max-width="15.3cm" ofo:min-height="1cm" ofo:min-width="5cm"><text:section text:name="table_id1-3-2-2-3-4-3" text:style-name="table"><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GAS</text:span>
                      </text:p>
                    </table:table-cell>
                    <table:table-cell table:style-name="cell_frame_all" table:number-rows-spanned="1" table:number-columns-spanned="1">
                      <text:p text:style-name="table_al">
                        <text:span text:style-name="nadrukvet">per maand 2021</text:span>
                      </text:p>
                    </table:table-cell>
                    <table:table-cell table:style-name="cell_frame_all" table:number-rows-spanned="1" table:number-columns-spanned="1">
                      <text:p text:style-name="table_al">
                        <text:span text:style-name="nadrukvet">per maand 2022</text:span>
                      </text:p>
                    </table:table-cell>
                    <table:table-cell table:style-name="cell_frame_all" table:number-rows-spanned="1" table:number-columns-spanned="1">
                      <text:p text:style-name="table_al">
                        <text:span text:style-name="nadrukvet">Gemiddelde van 2021 en 2022</text:span>
                      </text:p>
                    </table:table-cell>
                  </table:table-row>
                  <table:table-row table:style-name="row">
                    <table:table-cell table:style-name="cell_frame_all" table:number-rows-spanned="1" table:number-columns-spanned="1">
                      <text:p text:style-name="table_al">
                        <text:span text:style-name="nadrukvet">Gemiddelde kosten</text:span>
                      </text:p>
                    </table:table-cell>
                    <table:table-cell table:style-name="cell_frame_all" table:number-rows-spanned="1" table:number-columns-spanned="1">
                      <text:p text:style-name="table_al">
                        <text:span text:style-name="nadrukvet">€ 112</text:span>
                      </text:p>
                    </table:table-cell>
                    <table:table-cell table:style-name="cell_frame_all" table:number-rows-spanned="1" table:number-columns-spanned="1">
                      <text:p text:style-name="table_al">
                        <text:span text:style-name="nadrukvet">€ 195</text:span>
                      </text:p>
                    </table:table-cell>
                    <table:table-cell table:style-name="cell_frame_all" table:number-rows-spanned="1" table:number-columns-spanned="1">
                      <text:p text:style-name="table_al">
                        <text:span text:style-name="nadrukvet">€ 153,50</text:span>
                      </text:p>
                    </table:table-cell>
                  </table:table-row>
                
              </table:table>
            <text:p text:style-name="table_bottom"/></text:section></draw:text-box></draw:frame></text:p>
                <text:p text:style-name="al"/>
                <text:p><draw:frame draw:style-name="lidiv"><draw:text-box ofo:max-width="15.3cm" ofo:min-height="1cm" ofo:min-width="5cm"><text:section text:name="table_id1-3-2-2-3-4-5" text:style-name="table"><text:p text:style-name="table_top"/>
              <table:table table:style-name="tgroup">
                <table:table-column table:style-name="id1-3-2-2-3-4-5-1-1"/>
                <table:table-column table:style-name="id1-3-2-2-3-4-5-1-2"/>
                <table:table-column table:style-name="id1-3-2-2-3-4-5-1-3"/>
                <table:table-column table:style-name="id1-3-2-2-3-4-5-1-4"/>
                
                  <table:table-row table:style-name="row">
                    <table:table-cell table:style-name="cell_frame_all" table:number-rows-spanned="1" table:number-columns-spanned="1">
                      <text:p text:style-name="table_al">
                        <text:span text:style-name="nadrukvet">Elektriciteit: Aantal personen in huishouden</text:span>
                      </text:p>
                    </table:table-cell>
                    <table:table-cell table:style-name="cell_frame_all" table:number-rows-spanned="1" table:number-columns-spanned="1">
                      <text:p text:style-name="table_al">
                        <text:span text:style-name="nadrukvet">Kosten per maand</text:span> <text:span text:style-name="nadrukvet">2021</text:span></text:p>
                    </table:table-cell>
                    <table:table-cell table:style-name="cell_frame_all" table:number-rows-spanned="1" table:number-columns-spanned="1">
                      <text:p text:style-name="table_al">
                        <text:span text:style-name="nadrukvet">Kosten per maand 2022</text:span>
                      </text:p>
                    </table:table-cell>
                    <table:table-cell table:style-name="cell_frame_all" table:number-rows-spanned="1" table:number-columns-spanned="1">
                      <text:p text:style-name="table_al">
                        <text:span text:style-name="nadrukvet">Gemiddel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8</text:p>
                    </table:table-cell>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 20,50</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8</text:p>
                    </table:table-cell>
                    <table:table-cell table:style-name="cell_frame_all" table:number-rows-spanned="1" table:number-columns-spanned="1">
                      <text:p text:style-name="table_al">€ 57</text:p>
                    </table:table-cell>
                    <table:table-cell table:style-name="cell_frame_all" table:number-rows-spanned="1" table:number-columns-spanned="1">
                      <text:p text:style-name="table_al">
                        <text:span text:style-name="nadrukvet">€ 47,50</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8</text:p>
                    </table:table-cell>
                    <table:table-cell table:style-name="cell_frame_all" table:number-rows-spanned="1" table:number-columns-spanned="1">
                      <text:p text:style-name="table_al">€ 76</text:p>
                    </table:table-cell>
                    <table:table-cell table:style-name="cell_frame_all" table:number-rows-spanned="1" table:number-columns-spanned="1">
                      <text:p text:style-name="table_al">
                        <text:span text:style-name="nadrukvet">€ 62</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9</text:p>
                    </table:table-cell>
                    <table:table-cell table:style-name="cell_frame_all" table:number-rows-spanned="1" table:number-columns-spanned="1">
                      <text:p text:style-name="table_al">€ 95</text:p>
                    </table:table-cell>
                    <table:table-cell table:style-name="cell_frame_all" table:number-rows-spanned="1" table:number-columns-spanned="1">
                      <text:p text:style-name="table_al">
                        <text:span text:style-name="nadrukvet">€ 77</text:span>
                      </text:p>
                    </table:table-cell>
                  </table:table-row>
                  <table:table-row table:style-name="row">
                    <table:table-cell table:style-name="cell_frame_all" table:number-rows-spanned="1" table:number-columns-spanned="1">
                      <text:p text:style-name="table_al">5 of meer</text:p>
                    </table:table-cell>
                    <table:table-cell table:style-name="cell_frame_all" table:number-rows-spanned="1" table:number-columns-spanned="1">
                      <text:p text:style-name="table_al">€ 64</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text:span text:style-name="nadrukvet">€ 85</text:span>
                      </text:p>
                    </table:table-cell>
                  </table:table-row>
                
              </table:table>
            <text:p text:style-name="table_bottom"/></text:section></draw:text-box></draw:frame></text:p>
              </text:list-item>
              <text:list-item text:style-override="id1-3-2-2-3-5">
                <text:number> 4. </text:number>
                <text:p text:style-name="al">De bijstand wordt ‘om niet’ verstrekt.</text:p>
              </text:list-item>
              <text:list-item text:style-override="id1-3-2-2-3-6">
                <text:number> 5. </text:number>
                <text:p text:style-name="al">Bij periodieke bijstandsverlening per maand wordt bij de definitieve jaarafrekening een onderzoek verricht naar de verstrekte bijstand. Teveel versterkte bijstand kan worden teruggevorderd.</text:p>
              </text:list-item>
              <text:list-item text:style-override="id1-3-2-2-3-7">
                <text:number> 6. </text:number>
                <text:p text:style-name="al">Bij (periodieke) bijstandsverlening over de maanden november en december 2022 wordt de energiecompensatie van € 190 per maand in mindering gebracht op de bijstandsverlening over deze specifieke maanden.</text:p>
              </text:list-item>
              <text:list-item text:style-override="id1-3-2-2-3-8">
                <text:number> 7. </text:number>
                <text:p text:style-name="al">Als er wel recht is op de eenmalige energietoeslag 2022 maar deze is niet aangevraagd wordt de eenmalige energietoeslag alsnog toegekend; dit kan wettelijk tot 1 juli 2023. Bij de beoordeling van de aanvraag individuele bijzondere bijstand wordt hier dan rekening mee gehouden. </text:p>
              </text:list-item>
            </text:list>
          </text:section>
          <text:section text:name="artikel_id1-3-2-2-4" text:style-name="artikel">
            <text:p text:style-name="artikel_kop_titel"><text:span text:style-name="artikel_kop_label">Artikel</text:span> <text:span text:style-name="artikel_kop_nr">4:</text:span> Inkomen, draagkracht en vermogen</text:p>
            <text:list text:style-name="id1-3-2-2-4-2">
              <text:list-item text:style-override="id1-3-2-2-4-2">
                <text:number>1.</text:number>
                <text:p text:style-name="al">De bestaande ‘Regels’ zijn van toepassing voor zover er in deze beleidsregels geen aparte bepalingen zijn opgenomen.</text:p>
              </text:list-item>
              <text:list-item text:style-override="id1-3-2-2-4-3">
                <text:number>2.</text:number>
                <text:p text:style-name="al">Een inkomen tot 150% van de van toepassing zijnde bijstandsnorm Participatiewet wordt voor deze regeling als laag draagkrachtloos inkomen gezien.</text:p>
              </text:list-item>
              <text:list-item text:style-override="id1-3-2-2-4-4">
                <text:number>3.</text:number>
                <text:p text:style-name="al">Eventueel vermogen in de eigen (bewoonde) woning wordt niet meegeteld bij de vermogensvaststelling.</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Een aanvraag voor de energiekosten kan terugwerken tot 1 januari 2022.</text:p>
              </text:list-item>
              <text:list-item text:style-override="id1-3-2-2-5-3">
                <text:number>2.</text:number>
                <text:p text:style-name="al">Aanvragen kan middels het door de gemeente beschikbaar gestelde fysieke aanvraagformulier. </text:p>
              </text:list-item>
              <text:list-item text:style-override="id1-3-2-2-5-4">
                <text:number>3.</text:number>
                <text:p text:style-name="al">De volgende bewijsstukken moeten worden overgelegd van de aanvrager en de eventuele partner:</text:p>
                <text:list text:style-name="id1-3-2-2-5-4-3">
                  <text:list-item text:style-override="id1-3-2-2-5-4-3-1">
                    <text:number>a.</text:number>
                    <text:p text:style-name="al">Indien niet bekend met een uitkering Participatiewet:</text:p>
                    <text:list text:style-name="id1-3-2-2-5-4-3-1-3">
                      <text:list-item text:style-override="id1-3-2-2-5-4-3-1-3-1">
                        <text:number>o</text:number>
                        <text:p text:style-name="al">kopie geldig identiteitsbewijs;</text:p>
                      </text:list-item>
                      <text:list-item text:style-override="id1-3-2-2-5-4-3-1-3-2">
                        <text:number>o</text:number>
                        <text:p text:style-name="al">kopie voorkant bankpas (met afscherming pasnummer en geldigheidsdatum);</text:p>
                      </text:list-item>
                      <text:list-item text:style-override="id1-3-2-2-5-4-3-1-3-3">
                        <text:number>o</text:number>
                        <text:p text:style-name="al">bewijzen van inkomen over de laatste maand en bij wisselende inkomsten over de laatste 3 maanden;</text:p>
                      </text:list-item>
                      <text:list-item text:style-override="id1-3-2-2-5-4-3-1-3-4">
                        <text:number>o</text:number>
                        <text:p text:style-name="al">bewijzen van vermogen;</text:p>
                      </text:list-item>
                      <text:list-item text:style-override="id1-3-2-2-5-4-3-1-3-5">
                        <text:number>o</text:number>
                        <text:p text:style-name="al">bewijzen van de maandelijkse voorschotbetalingen en/of de jaarafrekening energiekosten 2022;</text:p>
                      </text:list-item>
                      <text:list-item text:style-override="id1-3-2-2-5-4-3-1-3-6">
                        <text:number>o</text:number>
                        <text:p text:style-name="al">het energiecontract 2022;</text:p>
                      </text:list-item>
                      <text:list-item text:style-override="id1-3-2-2-5-4-3-1-3-7">
                        <text:number>o</text:number>
                        <text:p text:style-name="al">bewijs van laag besteedbaar inkomen bij beslaglegging of wettelijke schuldtraject (WSNP) of minnelijk schuldtraject (MSNP);</text:p>
                      </text:list-item>
                      <text:list-item text:style-override="id1-3-2-2-5-4-3-1-3-8">
                        <text:number>o</text:number>
                        <text:p text:style-name="al">indien student: bij geen eigen energiecontract de huurovereenkomst waarin de energiekosten zijn opgenomen.</text:p>
                      </text:list-item>
                    </text:list>
                  </text:list-item>
                  <text:list-item text:style-override="id1-3-2-2-5-4-3-2">
                    <text:number>b.</text:number>
                    <text:p text:style-name="al">Indien wel bekend met een uitkering Participatiewet:</text:p>
                    <text:list text:style-name="id1-3-2-2-5-4-3-2-3">
                      <text:list-item text:style-override="id1-3-2-2-5-4-3-2-3-1">
                        <text:number>o</text:number>
                        <text:p text:style-name="al">bewijzen van de maandelijkse voorschotbetalingen energiecontract en/of de jaarafrekening energiekosten 2022;</text:p>
                      </text:list-item>
                      <text:list-item text:style-override="id1-3-2-2-5-4-3-2-3-2">
                        <text:number>o</text:number>
                        <text:p text:style-name="al">het energiecontract 2022.</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De uitbetaling vindt plaats op de rekening van de aanvrager of bewindvoerder/ budgetbeheerder.</text:p>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individuele bijzondere bijstand voor energiekosten kan het college, gelet op alle omstandigheden, in het individuele geval beoordelen of de aanvrager in afwijking van de beleidsregels alsnog in aanmerking komt voor een bijdrage. </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s worden aangehaald als ‘Beleidsregels bijzondere bijstand energiekosten Ridderkerk 2022’.</text:p>
              </text:list-item>
              <text:list-item text:style-override="id1-3-2-2-8-3">
                <text:number>2.</text:number>
                <text:p text:style-name="al">Deze beleidsregels treden in werking met ingang van de dag na publicatie en werken terug tot 1 januari 2022 en worden ingetrokken per 31 december 2023.</text:p>
              </text:list-item>
            </text:list>
          </text:section>
        </text:section>
        <text:section text:name="regeling-sluiting_id1-3-2-3" text:style-name="regeling-sluiting">
          <text:section text:name="ondertekening_id1-3-2-3-1">
            <text:p><text:span text:style-name="functie">Aldus vastgesteld op 20 december 2022,</text:span></text:p>
            <text:p><text:span text:style-name="functie">Het college van burgemeester en wethouders,</text:span></text:p>
            <text:p><text:span text:style-name="functie"/></text:p>
          </text:section>
          <text:section text:name="ondertekening_id1-3-2-3-2">
            <text:p><text:span text:style-name="functie"/></text:p>
            <text:p><text:span text:style-name="functie">De secretaris, </text:span></text:p>
            <text:p><text:span text:style-name="functie">Dhr. H.W.J. Klaucke</text:span></text:p>
            <text:p><text:span text:style-name="functie"/></text:p>
          </text:section>
          <text:section text:name="ondertekening_id1-3-2-3-3">
            <text:p><text:span text:style-name="functie"/></text:p>
            <text:p><text:span text:style-name="functie">De burgemeester, </text:span></text:p>
            <text:p><text:span text:style-name="functie">Mw. A. Attema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Bijzondere bijstand</text:span>
        </text:p>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algemeen noodzakelijke bestaanskosten gerekend. Deze kosten dienen uit een inkomen op bijstandsniveau te worden betaald. Bijzondere bijstand voor energiekosten is dus in principe niet mogelijk, tenzij de kosten voortvloeien uit bijzondere omstandigheden.</text:p>
          <text:p text:style-name="al"/>
          <text:p text:style-name="al">Het kabinet vindt echter dat bij de huidige onverwachte en ongekend sterke stijging van de energieprijzen er sprake is van extra kosten vanwege bijzondere omstandigheden. Het verlenen van bijzondere bijstand in verband met deze sterk gestegen energieprijzen wordt dan ook toelaatbaar geacht. Het kabinet heeft besloten aan huishoudens met een laag inkomen een compensatie te verstrekken in de vorm van een energietoeslag (categoriale bijzondere bijstand). Maatwerk in de vorm van individuele bijzondere bijstand voor de sterk gestegen energiekosten is echter ook mogelijk via deze beleidsregels.</text:p>
          <text:p text:style-name="al"/>
          <text:p text:style-name="al">De inkomensgrens die hierbij wordt gehanteerd is 150% van de bijstandsnorm inclusief vakantietoeslag. Inkomens tot deze grens worden als ‘laag draagkrachtloos inkomen’ gezien. Bij hogere inkomens kan maatwerk worden toegepast en een draagkrachtberekening worden gemaakt.</text:p>
          <text:p text:style-name="al"/>
          <text:p text:style-name="al">
          <text:span text:style-name="nadrukvet">Netto-inkomen tot 150% van de bijstandsnorm inclusief v.t. per 1 juli 2022</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Jongerennorm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18,19,20 jarigen alleenstaande (ouder)</text:p>
                </table:table-cell>
                <table:table-cell table:style-name="cell_frame_all" table:number-rows-spanned="1" table:number-columns-spanned="1">
                  <text:p text:style-name="table_al">€ 408,03</text:p>
                </table:table-cell>
              </table:table-row>
              <table:table-row table:style-name="row">
                <table:table-cell table:style-name="cell_frame_all" table:number-rows-spanned="1" table:number-columns-spanned="1">
                  <text:p text:style-name="table_al">Gehuwden of samenwonend zonder kinderen beiden &lt;21 jaar</text:p>
                </table:table-cell>
                <table:table-cell table:style-name="cell_frame_all" table:number-rows-spanned="1" table:number-columns-spanned="1">
                  <text:p text:style-name="table_al">€ 816,06</text:p>
                </table:table-cell>
              </table:table-row>
              <table:table-row table:style-name="row">
                <table:table-cell table:style-name="cell_frame_all" table:number-rows-spanned="1" table:number-columns-spanned="1">
                  <text:p text:style-name="table_al">Gehuwden of samenwonend zonder kinderen waarvan 1 &lt; 21 jaar, 1&gt;21 jaar</text:p>
                </table:table-cell>
                <table:table-cell table:style-name="cell_frame_all" table:number-rows-spanned="1" table:number-columns-spanned="1">
                  <text:p text:style-name="table_al">€ 1588,56</text:p>
                </table:table-cell>
              </table:table-row>
              <table:table-row table:style-name="row">
                <table:table-cell table:style-name="cell_frame_all" table:number-rows-spanned="1" table:number-columns-spanned="1">
                  <text:p text:style-name="table_al">Gehuwden of samenwonend met kinderen, beiden &lt;21 jaar</text:p>
                </table:table-cell>
                <table:table-cell table:style-name="cell_frame_all" table:number-rows-spanned="1" table:number-columns-spanned="1">
                  <text:p text:style-name="table_al">€ 1288,28</text:p>
                </table:table-cell>
              </table:table-row>
              <table:table-row table:style-name="row">
                <table:table-cell table:style-name="cell_frame_all" table:number-rows-spanned="1" table:number-columns-spanned="1">
                  <text:p text:style-name="table_al">Gehuwden of samenwonend met kinderen waarvan 1 &lt;21 jaar en 1&gt;21 jaar</text:p>
                </table:table-cell>
                <table:table-cell table:style-name="cell_frame_all" table:number-rows-spanned="1" table:number-columns-spanned="1">
                  <text:p text:style-name="table_al">€ 2060,78</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Normen vanaf 21 jaar</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652,73</text:p>
                </table:table-cell>
              </table:table-row>
              <table:table-row table:style-name="row">
                <table:table-cell table:style-name="cell_frame_all" table:number-rows-spanned="1" table:number-columns-spanned="1">
                  <text:p text:style-name="table_al">Gehuwden of samenwonend</text:p>
                </table:table-cell>
                <table:table-cell table:style-name="cell_frame_all" table:number-rows-spanned="1" table:number-columns-spanned="1">
                  <text:p text:style-name="table_al">€ 2.361,05</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Normen pensioengerechtigden</text:span>
                  </text:p>
                </table:table-cell>
                <table:table-cell table:style-name="cell_frame_all" table:number-rows-spanned="1" table:number-columns-spanned="1">
                  <text:p text:style-name="table_al">
                    <text:span text:style-name="nadrukvet">Per maa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838,51</text:p>
                </table:table-cell>
              </table:table-row>
              <table:table-row table:style-name="row">
                <table:table-cell table:style-name="cell_frame_all" table:number-rows-spanned="1" table:number-columns-spanned="1">
                  <text:p text:style-name="table_al">Gehuwden of samenwonend</text:p>
                </table:table-cell>
                <table:table-cell table:style-name="cell_frame_all" table:number-rows-spanned="1" table:number-columns-spanned="1">
                  <text:p text:style-name="table_al">€ 2.490,54</text:p>
                </table:table-cell>
              </table:table-row>
            </table:table>
            <text:p text:style-name="table_bottom"/>
          </text:section>
          <text:p text:style-name="al"/>
          <text:p text:style-name="al">
          <text:span text:style-name="nadrukvet">Nibud normen</text:span>
        </text:p>
          <text:p text:style-name="al">Het Nibud geeft normbedragen voor de bedragen van gasverbruik en elektra. </text:p>
          <text:p text:style-name="al">Deze normbedragen worden afgezet tegen de daadwerkelijke kosten.</text:p>
          <text:p text:style-name="al"/>
          <text:p text:style-name="al">
          <text:span text:style-name="nadrukvet">Rekenvoorbeeld maandvoorschot</text:span>
        </text:p>
          <text:p text:style-name="al">Een huishouden met 4 personen met een laag inkomen en geen vermogen heeft een maandelijkse energierekening van €450 per maand. Het normbedrag volgens Nibud is € 153,50 per maand voor gas en € 77,- per maand voor electra. </text:p>
          <text:p text:style-name="al">De eenmalige energietoeslag 2022 ad € 1300,- is ontvangen, dat is omgerekend € 108,33 per maand.</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Te betalen maandbedr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minus normbedrag Nibud </text:p>
                </table:table-cell>
                <table:table-cell table:style-name="entry" table:number-rows-spanned="1" table:number-columns-spanned="1">
                  <text:p text:style-name="table_al">
                    <text:span text:style-name="nadrukondlijn">€ 230,50</text:span>
                  </text:p>
                </table:table-cell>
              </table:table-row>
              <table:table-row table:style-name="row">
                <table:table-cell table:style-name="entry" table:number-rows-spanned="1" table:number-columns-spanned="1">
                  <text:p text:style-name="table_al">Totale meerkosten</text:p>
                </table:table-cell>
                <table:table-cell table:style-name="entry" table:number-rows-spanned="1" table:number-columns-spanned="1">
                  <text:p text:style-name="table_al">€ 219,50</text:p>
                </table:table-cell>
              </table:table-row>
              <table:table-row table:style-name="row">
                <table:table-cell table:style-name="entry" table:number-rows-spanned="1" table:number-columns-spanned="1">
                  <text:p text:style-name="table_al">minus ontvangen energietoeslag</text:p>
                </table:table-cell>
                <table:table-cell table:style-name="entry" table:number-rows-spanned="1" table:number-columns-spanned="1">
                  <text:p text:style-name="table_al">
                    <text:span text:style-name="nadrukondlijn">€ 108,33</text:span>
                  </text:p>
                </table:table-cell>
              </table:table-row>
              <table:table-row table:style-name="row">
                <table:table-cell table:style-name="entry" table:number-rows-spanned="1" table:number-columns-spanned="1">
                  <text:p text:style-name="table_al">Bijstandsverlening per maand</text:p>
                </table:table-cell>
                <table:table-cell table:style-name="entry" table:number-rows-spanned="1" table:number-columns-spanned="1">
                  <text:p text:style-name="table_al">€ 111,17</text:p>
                </table:table-cell>
              </table:table-row>
            </table:table>
            <text:p text:style-name="table_bottom"/>
          </text:section>
          <text:p text:style-name="al">Over de maanden november en december 2022 wordt de energiecompensatie van € 190 per maand ook in mindering gebracht. Dan komt de berekening in deze casus negatief uit en is er geen bijstandsverlening over de maanden november en december.</text:p>
          <text:p text:style-name="al"/>
          <text:p text:style-name="al">
          <text:span text:style-name="nadrukvet">Rekenvoorbeeld jaarafrekening</text:span>
        </text:p>
          <text:p text:style-name="al"/>
          <text:p text:style-name="al">Het hierboven genoemde huishouden moet € 3000 euro betalen volgens de jaarafrekening over 2022. Als voorschot is maandelijks € 200 euro betaald terwijl dit € 450 had moeten zijn en het daadwerkelijk gebruik hiermee overeenkomt. Het jaargebruik kost € 5400,-</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Te betalen over 2022</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minus normbedrag Nibud heel jaar</text:p>
                </table:table-cell>
                <table:table-cell table:style-name="entry" table:number-rows-spanned="1" table:number-columns-spanned="1">
                  <text:p text:style-name="table_al">
                    <text:span text:style-name="nadrukondlijn">€ 2766,-</text:span>
                  </text:p>
                </table:table-cell>
              </table:table-row>
              <table:table-row table:style-name="row">
                <table:table-cell table:style-name="entry" table:number-rows-spanned="1" table:number-columns-spanned="1">
                  <text:p text:style-name="table_al">totale meerkosten</text:p>
                </table:table-cell>
                <table:table-cell table:style-name="entry" table:number-rows-spanned="1" table:number-columns-spanned="1">
                  <text:p text:style-name="table_al"> € 2634,-</text:p>
                </table:table-cell>
              </table:table-row>
              <table:table-row table:style-name="row">
                <table:table-cell table:style-name="entry" table:number-rows-spanned="1" table:number-columns-spanned="1">
                  <text:p text:style-name="table_al">minus ontvangen energietoeslag</text:p>
                </table:table-cell>
                <table:table-cell table:style-name="entry" table:number-rows-spanned="1" table:number-columns-spanned="1">
                  <text:p text:style-name="table_al"> € 1300,-</text:p>
                </table:table-cell>
              </table:table-row>
              <table:table-row table:style-name="row">
                <table:table-cell table:style-name="entry" table:number-rows-spanned="1" table:number-columns-spanned="1">
                  <text:p text:style-name="table_al">minus energiecompensatie nov en dec </text:p>
                </table:table-cell>
                <table:table-cell table:style-name="entry" table:number-rows-spanned="1" table:number-columns-spanned="1">
                  <text:p text:style-name="table_al">
                    <text:span text:style-name="nadrukondlijn">€ 380,-</text:span>
                  </text:p>
                </table:table-cell>
              </table:table-row>
              <table:table-row table:style-name="row">
                <table:table-cell table:style-name="entry" table:number-rows-spanned="1" table:number-columns-spanned="1">
                  <text:p text:style-name="table_al">Bijstandsverlening</text:p>
                </table:table-cell>
                <table:table-cell table:style-name="entry" table:number-rows-spanned="1" table:number-columns-spanned="1">
                  <text:p text:style-name="table_al"> € 95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219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19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12-22</meta:user-defined>
    <meta:user-defined meta:name="DCTERMS.alternative">Beleidsregels bijzondere bijstand energiekosten Ridderkerk 2022</meta:user-defined>
    <dc:language>nl</dc:language>
    <meta:user-defined meta:name="OVERHEIDop.locatietype/OVERHEIDop.gebiedsmarkering">Gemeente</meta:user-defined>
    <meta:user-defined meta:name="DC.title">Beleidsregels bijzondere bijstand energiekosten Ridderkerk 2022</meta:user-defined>
    <meta:user-defined meta:name="DCTERMS.W3CDTF/DCTERMS.available">2022-12-30</meta:user-defined>
    <meta:user-defined meta:name="DCTERMS.W3CDTF/OVERHEIDop.jaargang">2022</meta:user-defined>
    <meta:user-defined meta:name="OVERHEIDop.publicationIssue">582192</meta:user-defined>
    <meta:user-defined meta:name="OVERHEIDop.betreftRegeling">CVDR690547_1</meta:user-defined>
    <meta:user-defined meta:name="xs:date/OVERHEIDop.startdatum">2022-12-31</meta:user-defined>
    <meta:user-defined meta:name="OVERHEIDop.GmbID/DC.identifier">gmb-2022-582192</meta:user-defined>
    <meta:user-defined meta:name="OVERHEIDop.versieInformatie"/>
  </office:meta>
</office:document-meta>
</file>