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container, Noorderdiep 2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2-0207456</text:p>
            <text:p text:style-name="common-al">Voor de activiteit: het plaatsen van een container in een parkeervak</text:p>
            <text:p text:style-name="common-al">Voor de periode van: 2 januari tot en met 10 januari 2023</text:p>
            <text:p text:style-name="common-al">Locatie: Noorderdiep 27</text:p>
            <text:p text:style-name="common-al">Datum besluit: 28 dec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21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07456</meta:user-defined>
    <dc:language>nl</dc:language>
    <meta:user-defined meta:name="OVERHEIDop.locatietype/OVERHEIDop.gebiedsmarkering">Adres</meta:user-defined>
    <meta:user-defined meta:name="DC.title">Verleende vergunning voor plaatsen container, Noorderdiep 27 in Zwijndrecht</meta:user-defined>
    <meta:user-defined meta:name="DCTERMS.W3CDTF/DCTERMS.available">2022-12-30</meta:user-defined>
    <meta:user-defined meta:name="DCTERMS.W3CDTF/OVERHEIDop.jaargang">2022</meta:user-defined>
    <meta:user-defined meta:name="OVERHEIDop.publicationIssue">582190</meta:user-defined>
    <meta:user-defined meta:name="OVERHEIDop.GmbID/DC.identifier">gmb-2022-582190</meta:user-defined>
    <meta:user-defined meta:name="OVERHEIDop.versieInformatie"/>
  </office:meta>
</office:document-meta>
</file>