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 2023</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zien het voorstel van burgemeester en wethouders van 8 november 2022, met overneming van de daarin vermelde motieven; </text:p>
            <text:p text:style-name="al"/>
            <text:p text:style-name="al">gelet op:</text:p>
            <text:list text:style-name="id1-3-2-1-1-6">
              <text:list-item text:style-override="id1-3-2-1-1-6-1">
                <text:number>•</text:number>
                <text:p text:style-name="al">artikel 8, eerste lid onderdelen a en d Participatiewet;</text:p>
              </text:list-item>
              <text:list-item text:style-override="id1-3-2-1-1-6-2">
                <text:number>•</text:number>
                <text:p text:style-name="al">artikel 35, eerste lid onderdelen a en c van de Wet inkomensvoorziening oudere en gedeeltelijk arbeidsongeschikte werkloze werknemers;</text:p>
              </text:list-item>
              <text:list-item text:style-override="id1-3-2-1-1-6-3">
                <text:number>•</text:number>
                <text:p text:style-name="al">artikel 35, eerste lid onderdelen a en c van de Wet inkomensvoorziening oudere en gedeeltelijk arbeidsongeschikte gewezen zelfstandigen;</text:p>
              </text:list-item>
            </text:list>
            <text:p text:style-name="al">B E S L U I T : </text:p>
            <text:p text:style-name="al"/>
            <text:list text:style-name="id1-3-2-1-1-9">
              <text:list-item text:style-override="id1-3-2-1-1-9-1">
                <text:number>•</text:number>
                <text:p text:style-name="al">in te trekken de Afstemmingsverordening ISD BOL 2018</text:p>
              </text:list-item>
              <text:list-item text:style-override="id1-3-2-1-1-9-2">
                <text:number>•</text:number>
                <text:p text:style-name="al">vast te stellen de Afstemmingsverordening Participatiewet, IOAW en IOAZ ISD BOL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worden omschreven, hebben dezelfde betekenis als in de wet. </text:p>
                </text:list-item>
                <text:list-item text:style-override="id1-3-2-2-1-2-3">
                  <text:number>2.</text:number>
                  <text:list text:style-name="id1-3-2-2-1-2-3-2">
                    <text:list-item text:style-override="id1-3-2-2-1-2-3-2-1">
                      <text:number>a.</text:number>
                      <text:p text:style-name="al">de wet: de Participatiewet, de Wet inkomensvoorziening oudere en gedeeltelijk arbeidsongeschikte werkloze werknemers (IOAW), de Wet inkomensvoorziening oudere en gedeeltelijk arbeidsongeschikte gewezen zelfstandigen (IOAZ), het Besluit bijstandverlening zelfstandigen 2004 (Bbz 2004).</text:p>
                    </text:list-item>
                    <text:list-item text:style-override="id1-3-2-2-1-2-3-2-2">
                      <text:number>b.</text:number>
                      <text:p text:style-name="al">Dagelijks Bestuur: Dagelijks Bestuur van de Intergemeentelijke Sociale Dienst Brunssum en Landgraaf.</text:p>
                    </text:list-item>
                    <text:list-item text:style-override="id1-3-2-2-1-2-3-2-3">
                      <text:number>c.</text:number>
                      <text:p text:style-name="al">uitkering: algemene bijstand op grond van de Participatiewet, alsmede een uitkering op grond van de IOAW, IOAZ en Bbz.</text:p>
                    </text:list-item>
                    <text:list-item text:style-override="id1-3-2-2-1-2-3-2-4">
                      <text:number>d.</text:number>
                      <text:p text:style-name="al">bijstandsnorm: de toepasselijke bijstandsnorm als bedoeld in artikel 5 onderdeel c Participatiewet of, voor zover sprake is van een IOAW of IOAZ uitkering, de grondslag van de uitkering als bedoeld in artikel 5 IOAW respectievelijk artikel 5 IOAZ, artikel 10 Bbz 2004.</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1.</text:number>
                  <text:p text:style-name="al">In het besluit tot het opleggen van een verlaging van de bijstandsnorm als bedoeld in de artikelen 9a, twaalfde lid, 18, tweede, vijfde en zesde lid, en artikel 18b van de Participatiewet, de artikelen 20 en 38, twaalfde lid, van de IOAW en de artikelen 20 en 38, twaalfde lid, van de IOAZ worden in ieder geval vermeld: </text:p>
                  <text:list text:style-name="id1-3-2-2-1-3-2-3">
                    <text:list-item text:style-override="id1-3-2-2-1-3-2-3-1">
                      <text:number>a.</text:number>
                      <text:p text:style-name="al">de reden van de verlaging;</text:p>
                    </text:list-item>
                    <text:list-item text:style-override="id1-3-2-2-1-3-2-3-2">
                      <text:number>b.</text:number>
                      <text:p text:style-name="al">de duur van de verlaging; </text:p>
                    </text:list-item>
                    <text:list-item text:style-override="id1-3-2-2-1-3-2-3-3">
                      <text:number>c.</text:number>
                      <text:p text:style-name="al">het bedrag of percentage waarmee de uitkering wordt verlaagd, en</text:p>
                    </text:list-item>
                    <text:list-item text:style-override="id1-3-2-2-1-3-2-3-4">
                      <text:number>d.</text:number>
                      <text:p text:style-name="al">als dit van toepassing is, de reden om af te wijken van de standaardverlaging en de wijze waarop het verzuim kan worden hersteld.</text:p>
                    </text:list-item>
                  </text:list>
                </text:list-item>
                <text:list-item text:style-override="id1-3-2-2-1-3-3">
                  <text:number>2.</text:number>
                  <text:p text:style-name="al">Een maatregel wordt afgestemd op de ernst van de gedraging, de mate waarin de belanghebbende de gedraging wordt verweten en de omstandigheden waarin hij verkeer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drie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vanaf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 als bedoeld in artikel 1, tweede lid sub d.</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4.</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5.</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55, 56a en 57 van de Participatiewet niet of onvoldoende wordt nagekomen, worden onderscheiden in de volgende categorieën:</text:p>
              <text:list text:style-name="id1-3-2-2-2-2-3">
                <text:list-item text:style-override="id1-3-2-2-2-2-3-1">
                  <text:number>a.</text:number>
                  <text:p text:style-name="al">
                  <text:span text:style-name="nadrukvet">eerste categorie: </text:span>
                </text:p>
                  <text:list text:style-name="id1-3-2-2-2-2-3-1-3">
                    <text:list-item text:style-override="id1-3-2-2-2-2-3-1-3-1">
                      <text:number>1°.</text:number>
                      <text:p text:style-name="al">het niet of onvoldoende meewerken aan het opstellen, uitvoeren en evalueren van een plan van aanpak als bedoeld in artikel 44a van de Participatiewet;</text:p>
                    </text:list-item>
                    <text:list-item text:style-override="id1-3-2-2-2-2-3-1-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1-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1-3-4">
                      <text:number>4°.</text:number>
                      <text:p text:style-name="al">Het niet meewerken aan de verplichting tot medewerking als bedoeld in artikel 17, tweede lid, van de Participatiewet waaronder:</text:p>
                      <text:list text:style-name="id1-3-2-2-2-2-3-1-3-4-3">
                        <text:list-item text:style-override="id1-3-2-2-2-2-3-1-3-4-3-1">
                          <text:number>a.</text:number>
                          <text:p text:style-name="al">Het niet dan wel niet tijdig voldoen aan een oproep om op een aangegeven plaats en tijd te verschijnen in verband met arbeidsinschakeling of re-integratie;</text:p>
                        </text:list-item>
                        <text:list-item text:style-override="id1-3-2-2-2-2-3-1-3-4-3-2">
                          <text:number>b.</text:number>
                          <text:p text:style-name="al">Het niet overleggen van de gevraagde documenten zoals bedoeld in artikel 18b, tweede lid van de Participatiewet;</text:p>
                        </text:list-item>
                        <text:list-item text:style-override="id1-3-2-2-2-2-3-1-3-4-3-3">
                          <text:number>c.</text:number>
                          <text:p text:style-name="al">Het niet dan wel niet tijdig voldoen aan een oproep om op een aangegeven plaats en tijd te verschijnen in verband met het afnemen van de taaltoets zoals bedoeld in artikel 18b, tweede lid, tiende en elfde lid van de Participatiewet;</text:p>
                        </text:list-item>
                      </text:list>
                    </text:list-item>
                    <text:list-item text:style-override="id1-3-2-2-2-2-3-1-3-5">
                      <text:number>5°.</text:number>
                      <text:p text:style-name="al">het niet of onvoldoende verrichten van een door het Dagelijks Bestuur opgedragen tegenprestatie naar vermogen als bedoeld in artikel 9, eerste lid, onderdeel c, van de Participatiewet;</text:p>
                    </text:list-item>
                    <text:list-item text:style-override="id1-3-2-2-2-2-3-1-3-6">
                      <text:number>6°</text:number>
                      <text:p text:style-name="al">het niet of onvoldoende nakomen van een door het Dagelijks Bestuur opgelegde verplichting als bedoeld in artikel 55 of 57 van de Participatiewet.</text:p>
                    </text:list-item>
                    <text:list-item text:style-override="id1-3-2-2-2-2-3-1-3-7">
                      <text:number>7°</text:number>
                      <text:p text:style-name="al">het niet nakomen van de in artikel 56a, tweede lid, van de Participatiewet neergelegde verplichting om gedurende een periode van zes maanden, gerekend vanaf de dag waarop het recht op bijstand ontstaat, mee te werken aan het door het bestuur in naam van de belanghebbende verrichten van betalingen uit de toegekende bijstand van huur, gas, water en stroom en de verplichte zorgverzekering.</text:p>
                    </text:list-item>
                  </text:list>
                </text:list-item>
                <text:list-item text:style-override="id1-3-2-2-2-2-3-2">
                  <text:number>b.</text:number>
                  <text:p text:style-name="al">
                  <text:span text:style-name="nadrukvet">tweede categorie:</text:span>
                </text:p>
                  <text:p text:style-name="al">het niet naar vermogen proberen algemeen geaccepteerde arbeid te verkrijgen voor zover dit niet voortvloeit uit een gedraging als bedoeld in artikel 18, vierde lid, van de Participatiewet. </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 van de bijstandsnorm gedurende 1 maand;</text:p>
                </text:list-item>
                <text:list-item text:style-override="id1-3-2-2-2-3-3-2">
                  <text:number>b.</text:number>
                  <text:p text:style-name="al">40 %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telkens 100 % van de bijstandsnorm gedurende 1 maan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artikelen 37 en 38 van de IOAZ niet of onvoldoende wordt nagekomen, worden onderscheiden in de volgende categorieën:</text:p>
              <text:list text:style-name="id1-3-2-2-2-4-3">
                <text:list-item text:style-override="id1-3-2-2-2-4-3-1">
                  <text:number>a.</text:number>
                  <text:p text:style-name="al">
                  <text:span text:style-name="nadrukvet">eerste categorie: </text:span>
                </text:p>
                  <text:list text:style-name="id1-3-2-2-2-4-3-1-3">
                    <text:list-item text:style-override="id1-3-2-2-2-4-3-1-3-1">
                      <text:number>1°.</text:number>
                      <text:p text:style-name="al">het niet of in onvoldoende mate meewerken aan een onderzoek naar de mogelijkheden tot arbeidsinschakeling;</text:p>
                    </text:list-item>
                    <text:list-item text:style-override="id1-3-2-2-2-4-3-1-3-2">
                      <text:number>2°.</text:number>
                      <text:p text:style-name="al">het niet of onvoldoende gebruik maken van een door het Dagelijks Bestuur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1-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1-3-4">
                      <text:number>4°.</text:number>
                      <text:p text:style-name="al">het niet of onvoldoende verrichten van een door het Dagelijks Bestuur opgedragen tegenprestatie naar vermogen als bedoeld in artikel 37, eerste lid, onderdeel f, van de IOAW of artikel 37, eerste lid, onderdeel f, van de IOAZ;</text:p>
                    </text:list-item>
                  </text:list>
                </text:list-item>
                <text:list-item text:style-override="id1-3-2-2-2-4-3-2">
                  <text:number>b.</text:number>
                  <text:p text:style-name="al">
                  <text:span text:style-name="nadrukvet">tweede categorie:</text:span>
                </text:p>
                  <text:list text:style-name="id1-3-2-2-2-4-3-2-3">
                    <text:list-item text:style-override="id1-3-2-2-2-4-3-2-3-1">
                      <text:number>1°.</text:number>
                      <text:p text:style-name="al">het niet naar vermogen proberen algemeen geaccepteerde arbeid te verkrijgen;</text:p>
                    </text:list-item>
                    <text:list-item text:style-override="id1-3-2-2-2-4-3-2-3-2">
                      <text:number>2°.</text:number>
                      <text:p text:style-name="al">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item text:style-override="id1-3-2-2-2-4-3-3">
                  <text:number>c.</text:number>
                  <text:p text:style-name="al">
                  <text:span text:style-name="nadrukvet">derde categorie:</text:span>
                </text:p>
                  <text:list text:style-name="id1-3-2-2-2-4-3-3-3">
                    <text:list-item text:style-override="id1-3-2-2-2-4-3-3-3-1">
                      <text:number>1.</text:number>
                      <text:p text:style-name="al">het niet aanvaarden van algemeen geaccepteerde arbeid;</text:p>
                    </text:list-item>
                    <text:list-item text:style-override="id1-3-2-2-2-4-3-3-3-2">
                      <text:number>2.</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20% van de bijstandsnorm gedurende 1 maand bij gedragingen van de eerste categorie;</text:p>
                </text:list-item>
                <text:list-item text:style-override="id1-3-2-2-2-5-3-2">
                  <text:number>b.</text:number>
                  <text:p text:style-name="al">40% van de bijstandsnorm gedurende 1 maand bij gedragingen van de tweede categorie;</text:p>
                </text:list-item>
                <text:list-item text:style-override="id1-3-2-2-2-5-3-3">
                  <text:number>c.</text:number>
                  <text:p text:style-name="al">100% van de bijstandsnorm gedurende 1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list text:style-name="id1-3-2-2-3-2-2">
                <text:list-item text:style-override="id1-3-2-2-3-2-2">
                  <text:number>1.</text:number>
                  <text:p text:style-name="al">Als een belanghebbende een verplichting als bedoeld in artikel 18, vierde lid, van de Participatiewet niet of onvoldoende nakomt, bedraagt de verlaging 100 procent van de bijstandsnorm gedurende:</text:p>
                  <text:list text:style-name="id1-3-2-2-3-2-2-3">
                    <text:list-item text:style-override="id1-3-2-2-3-2-2-3-1">
                      <text:number>a.</text:number>
                      <text:p text:style-name="al">1 maand, bij een eerste gedraging </text:p>
                    </text:list-item>
                    <text:list-item text:style-override="id1-3-2-2-3-2-2-3-2">
                      <text:number>b.</text:number>
                      <text:p text:style-name="al">2 maanden bij recidive </text:p>
                    </text:list-item>
                  </text:list>
                </text:list-item>
                <text:list-item text:style-override="id1-3-2-2-3-2-3">
                  <text:number>2.</text:number>
                  <text:p text:style-name="al">Van de bevoegdheid tot gedeeltelijk verrekening zoals bedoeld in artikel 18 lid 5 van de Participatiewet wordt geen gebruik gemaakt. </text:p>
                </text:list-item>
              </text:list>
            </text:section>
            <text:section text:name="artikel_id1-3-2-2-3-3" text:style-name="artikel">
              <text:p text:style-name="artikel_kop_titel"><text:span text:style-name="artikel_kop_label">Artikel</text:span> <text:span text:style-name="artikel_kop_nr">11</text:span> Herzien verlaging</text:p>
              <text:list text:style-name="id1-3-2-2-3-3-2">
                <text:list-item text:style-override="id1-3-2-2-3-3-2">
                  <text:number>1.</text:number>
                  <text:p text:style-name="al">Indien het Dagelijks Bestuur de bijstand verlaagt in verband met het niet nakomen van de geüniformeerde arbeidsverplichtingen, kan het Dagelijks Bestuur op verzoek van belanghebbende de verlaging herzien.</text:p>
                </text:list-item>
                <text:list-item text:style-override="id1-3-2-2-3-3-3">
                  <text:number>2.</text:number>
                  <text:p text:style-name="al">Herziening vindt plaats zodra uit de houding en gedragingen van de belanghebbende ondubbelzinnig is gebleken dat hij de verplichtingen zoals bedoeld in artikel 18 lid 4 van de Participatiewet nakomt.</text:p>
                </text:list-item>
                <text:list-item text:style-override="id1-3-2-2-3-3-4">
                  <text:number>3.</text:number>
                  <text:p text:style-name="al">Indien het Dagelijks Bestuur besluit om de verlaging te herzien wordt toch een verlaging van 100% toegepast bij:</text:p>
                  <text:list text:style-name="id1-3-2-2-3-3-4-3">
                    <text:list-item text:style-override="id1-3-2-2-3-3-4-3-1">
                      <text:number>a.</text:number>
                      <text:p text:style-name="al">recidive op grond van artikel 18 lid 7 van de Participatiewet gedurende 1 maand;</text:p>
                    </text:list-item>
                    <text:list-item text:style-override="id1-3-2-2-3-3-4-3-2">
                      <text:number>b.</text:number>
                      <text:p text:style-name="al">herhaalde recidive op grond van artikel 18 lid 8 van de Participatiewet gedurende 2 maan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r is sprake van een tekortschietend besef van verantwoordelijkheid indien de belanghebbende voorafgaande aan de aanvraag om bijstandsverlening, dan wel ten tijde van de bijstandsverlening;</text:p>
                  <text:list text:style-name="id1-3-2-2-4-2-2-3">
                    <text:list-item text:style-override="id1-3-2-2-4-2-2-3-1">
                      <text:number>a.</text:number>
                      <text:p text:style-name="al">het meer dan bescheiden vermogen op een onverantwoorde wijze inteert of; </text:p>
                    </text:list-item>
                    <text:list-item text:style-override="id1-3-2-2-4-2-2-3-2">
                      <text:number>b.</text:number>
                      <text:p text:style-name="al">deze door eigen toedoen zijn recht op een voorliggende voorziening verspeelt. </text:p>
                      <text:p text:style-name="al">In genoemde gevallen verlaagt het Dagelijks Bestuur de uitkering.</text:p>
                    </text:list-item>
                  </text:list>
                </text:list-item>
                <text:list-item text:style-override="id1-3-2-2-4-2-3">
                  <text:number> 2. </text:number>
                  <text:list text:style-name="id1-3-2-2-4-2-3-2">
                    <text:list-item text:style-override="id1-3-2-2-4-2-3-2-1">
                      <text:number>a.</text:number>
                      <text:p text:style-name="al">De in het eerste lid onder a bedoelde verlaging wordt vastgesteld op twintig procent van de van toepassing zijnde bijstandsnorm voor de duur van het aantal maanden dat geen beroep op een uitkering nodig zou zijn geweest indien wel op een verantwoorde wijze zou zijn ingeteerd op het meer dan bescheiden vrij te laten vermogen.</text:p>
                    </text:list-item>
                    <text:list-item text:style-override="id1-3-2-2-4-2-3-2-2">
                      <text:number>b.</text:number>
                      <text:p text:style-name="al">De in het eerste lid onder b bedoelde verlaging wordt vastgesteld op twintig procent van de van toepassing zijnde bijstandsnorm voor de duur van het aantal maanden dat geen beroep op een uitkering nodig zou zijn geweest indien het recht op de voorliggende voorziening niet door eigen toedoen verloren zou zijn gegaan.</text:p>
                    </text:list-item>
                  </text:list>
                </text:list-item>
                <text:list-item text:style-override="id1-3-2-2-4-2-4">
                  <text:number>3.</text:number>
                  <text:p text:style-name="al">De in het tweede lid bedoelde verlaging kan voor maximaal 36 maanden worden opgelegd.</text:p>
                </text:list-item>
              </text:list>
            </text:section>
            <text:section text:name="artikel_id1-3-2-2-4-3" text:style-name="artikel">
              <text:p text:style-name="artikel_kop_titel"><text:span text:style-name="artikel_kop_label">Artikel</text:span> <text:span text:style-name="artikel_kop_nr">13</text:span> Maatregel bij verlies van een passende en toereikende voorliggende voorziening door toepassing van bestuurlijke boete</text:p>
              <text:p text:style-name="al">In afwijking van het bepaalde in artikel 12 wordt, indien belanghebbende(n) geen beroep meer kan doen op een passende en toereikende voorliggende voorziening omdat deze volledig wordt verrekend met een bestuurlijke boete in het kader van het bij herhaling schenden van de inlichtingenplicht, wordt de bijstand verlaagd met 100% gedurende de eerste drie maanden gerekend vanaf de kalendermaand volgend op de maand waarin het besluit tot het opleggen van de verlaging aan een belanghebbende is bekend gemaakt.</text:p>
            </text:section>
            <text:section text:name="artikel_id1-3-2-2-4-4" text:style-name="artikel">
              <text:p text:style-name="artikel_kop_titel"><text:span text:style-name="artikel_kop_label">Artikel</text:span> <text:span text:style-name="artikel_kop_nr">14</text:span> Zeer ernstige misdragingen</text:p>
              <text:p text:style-name="al">Als een belanghebbende zich zeer ernstig misdraagt tegenover het Dagelijks Bestuu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dan wel die hebben plaatsgevonden onder omstandigheden die rechtstreeks verband houden met de uitvoering van IOAW of IOAZ, wordt een verlaging opgelegd van 100% van de bijstandsnorm gedurende 1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dan wel van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of van artikel 18 onder 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of van artikel 18 onder b, van de Participatiewet genoemde verplichting als een in artikel 17, eerste lid, van de Participatiewet genoemde verplichting of artikel 13, eerste lid, van de Wet inkomensvoorziening oudere en gedeeltelijk arbeidsongeschikte werkloze werknemers of artikel 13, eerste lid, van de Wet inkomensvoorziening oudere en gedeeltelijk arbeidsongeschikte gewezen zelfstandigen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of artikel 18 onder b van de Participatiewet genoemde verplichting als een in artikel 17, eerste lid, van de Participatiewet of artikel 13, eerste lid, van de Wet inkomensvoorziening oudere en gedeeltelijk arbeidsongeschikte werkloze werknemers of artikel 13, eerste lid, van de Wet inkomensvoorziening oudere en gedeeltelijk arbeidsongeschikte gewezen zelfstandigen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5-2-6">
                  <text:number>5.</text:number>
                  <text:p text:style-name="al">Als het bestuur voor dezelfde gedraging de bijstand op grond van artikel 18 of 18b Participatiewet kan verlagen en een boete op grond van de Wet inburgering 2021 op kan leggen, dan kiest zij ervoor een boete op te leggen.</text:p>
                </text:list-item>
              </text:list>
            </text:section>
            <text:section text:name="artikel_id1-3-2-2-5-3" text:style-name="artikel">
              <text:p text:style-name="artikel_kop_titel"><text:span text:style-name="artikel_kop_label">Artikel</text:span> <text:span text:style-name="artikel_kop_nr">16</text:span> Recidive en herhaalde recidive</text:p>
              <text:list text:style-name="id1-3-2-2-5-3-2">
                <text:list-item text:style-override="id1-3-2-2-5-3-2">
                  <text:number>1.</text:number>
                  <text:p text:style-name="al">Als een belanghebbende zich binnen 12 maanden na bekendmaking van een besluit waarmee een verlaging is toegepast vanwege een gedraging als bedoeld in de artikelen 7, onder a of b, 8, onder a,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12 maanden na bekendmaking van een besluit waarmee een verlaging is toegepast vanwege een gedraging als bedoeld in de artikelen 7, onder a, en 8, onder a opnieuw schuldig maakt aan eenzelfde verwijtbare gedraging, wordt telkens de hoogte van de oorspronkelijke verlaging verdubbeld.</text:p>
                </text:list-item>
                <text:list-item text:style-override="id1-3-2-2-5-3-4">
                  <text:number>3.</text:number>
                  <text:p text:style-name="al">Als een belanghebbende zich binnen 12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item text:style-override="id1-3-2-2-5-3-5">
                  <text:number>4.</text:number>
                  <text:p text:style-name="al">Een besluit tot het afzien van verlaging, anders dan wegens het ontbreken van verwijtbaarheid of tijdsverloop, wordt meegenomen bij het bepalen van de recidive.</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Dagelijks Bestuur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Dagelijks Bestuur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Dagelijks Bestuur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Onvoorziene omstandigheden</text:p>
              <text:p text:style-name="al">In gevallen, de uitvoering van deze verordening betreffende, waarin deze verordening niet voorziet, beslist het Dagelijks Bestuur.</text:p>
            </text:section>
            <text:section text:name="artikel_id1-3-2-2-7-3" text:style-name="artikel">
              <text:p text:style-name="artikel_kop_titel"><text:span text:style-name="artikel_kop_label">Artikel</text:span> <text:span text:style-name="artikel_kop_nr">20.</text:span> Hardheidsclausule</text:p>
              <text:p text:style-name="al">Het Dagelijks Bestuur kan in bijzondere gevallen ten gunste van de belanghebbende afwijken van de bepalingen in deze verordening, indien toepassing van de verordening tot onbillijkheden van overwegende aard leidt.</text:p>
            </text:section>
            <text:section text:name="artikel_id1-3-2-2-7-4" text:style-name="artikel">
              <text:p text:style-name="artikel_kop_titel"><text:span text:style-name="artikel_kop_label">Artikel.</text:span> <text:span text:style-name="artikel_kop_nr">21.</text:span>  Intrekken verordening en overgangsrecht</text:p>
              <text:list text:style-name="id1-3-2-2-7-4-2">
                <text:list-item text:style-override="id1-3-2-2-7-4-2">
                  <text:number>1.</text:number>
                  <text:p text:style-name="al">De Afstemmingsverordening ISD BOL 2018 wordt ingetrokken per 1januari 2023.</text:p>
                </text:list-item>
                <text:list-item text:style-override="id1-3-2-2-7-4-3">
                  <text:number>2.</text:number>
                  <text:p text:style-name="al">De Afstemmingsverordening Participatiewet, IOAW en IOAZ ISD BOL 2018 blijft onverminderd van toepassing indien reeds een afstemming is opgelegd voordat de Afstemmingsverordening Participatiewet, IOAW en IOAZ ISD BOL 2023 in werking is getreden.</text:p>
                </text:list-item>
              </text:list>
            </text:section>
            <text:section text:name="artikel_id1-3-2-2-7-5" text:style-name="artikel">
              <text:p text:style-name="artikel_kop_titel"><text:span text:style-name="artikel_kop_label">Artikel</text:span> <text:span text:style-name="artikel_kop_nr">22.</text:span> Inwerkingtreding en citeertitel</text:p>
              <text:list text:style-name="id1-3-2-2-7-5-2">
                <text:list-item text:style-override="id1-3-2-2-7-5-2">
                  <text:number>1.</text:number>
                  <text:p text:style-name="al">Deze verordening treedt in werking op 1 januari 2023.</text:p>
                </text:list-item>
                <text:list-item text:style-override="id1-3-2-2-7-5-3">
                  <text:number>2.</text:number>
                  <text:p text:style-name="al">Deze verordening wordt aangehaald als: Afstemmingsverordening Participatiewet, IOAW en IOAZ ISD BO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raad van de gemeente Brunssum. </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Dagelijks Bestuur tot het oordeel komt dat een bijstandsgerechtigde zijn verplichtingen niet of in onvoldoende mate nakomt, verlaagt het de uitkering. Er is dus <text:span text:style-name="nadrukvet">geen sprake</text:span>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
          <text:p text:style-name="al">In artikel 18, vierde lid, van de Participatiewet zijn de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4-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6-1" text:note-class="footnote"><text:note-citation text:label="2 ">2 </text:note-citation><text:note-body><text:p text:style-name="noot.al">CRvB 31-12-2007, nrs. 06/4510 WWB, ECLI:NL:CRVB:2007:BC1811, CRvB 29-07-2008, nrs. 07/2262 WWB e.a., ECLI:NL:CRVB:2008:BD9023, CRvB 19-08-2008, nrs. 07/2416 WWB e.a., ECLI:NL:CRVB:2008:BE8919 en CRvB 19-01-2010, nr. 08/1012 WWB,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 volging kunnen naast elkaar bestaan omdat het hier gaat om een reparatoire maatregel en een punitieve sanctie.</text:p>
          <text:p text:style-name="al"/>
          <text:p text:style-name="al">Wet taaleis</text:p>
          <text:p text:style-name="al">Sinds 1 januari 2016 is de taaleis als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zonderlijk afstemmingsregime waardoor de afstemmingsverordening niet van toepassing is.</text:p>
          <text:p text:style-name="al"/>
          <text:p text:style-name="al">
          <text:span text:style-name="nadrukcur">Afstemmen in de IOAW en de IOAZ</text:span>
        </text:p>
          <text:p text:style-name="al">Sinds 1 juli 2010 heeft het Dagelijks Bestuur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Schenden van de inlichtingenplicht</text:span>
        </text:p>
          <text:p text:style-name="al">De bestuurlijke boete is per 1 januari 2013 opnieuw ingevoerd in de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text:p>
          <text:p text:style-name="al"/>
          <text:p text:style-name="al">Met ingang van 1 januari 2015 zijn in artikel 18, vierde lid, van de Participatiewet geüniformeerde arbeidsverplichtingen opgenomen. </text:p>
          <text:p text:style-name="al">Voor het schenden van deze verplichtingen geldt dat de bijstand in beginsel moet worden verlaagd met 100% gedurende 1 tot 3 maanden. </text:p>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p text:style-name="al">
          <text:span text:style-name="nadrukvet">Artikelsgewijze toelichting</text:span>
        </text:p>
          <text:p text:style-name="al"/>
          <text:p text:style-name="al">
          <text:span text:style-name="nadrukvet">Artikel 1</text:span>
          <text:span text:style-name="nadrukvet">Begrippen</text:span>
        </text:p>
          <text:p text:style-name="al">Begrippen die al zijn omschreven in de Participatiewet, de IOAW, de IOAZ, Bbz 2004 de Algemene wet bestuursrecht (hierna: Awb) of de Gemeentewet worden niet afzonderlijk gedefinieerd in deze verordening. Deze zijn vanzelfsprekend van toepassing op deze verordening.</text:p>
          <text:p text:style-name="al">Bijstandsnorm</text:p>
          <text:p text:style-name="al">Onder de ‘bijstandsnorm’ wordt in deze verordening verstaan de in de situatie van belanghebbende geldende bijstandsnorm. Dit is de toepasselijke norm als bedoeld in artikel 5, onderdeel c, van de Participatiewet vermeerderd of verminderd met de op grond van paragraaf 3.3, door het Dagelijks Bestuur vastgestelde verhoging of verlaging,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2</text:span>
          <text:span text:style-name="nadrukvet">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Horen van belanghebbende</text:span>
        </text:p>
          <text:p text:style-name="al">Het Dagelijks Bestuur is in beginsel niet verplicht belanghebbende in het kader van het onderzoek te horen alvorens een verlaging kan worden toegepast. Het betreft namelijk een beslissing ten aanzien van een financiële aanspraak en die is op grond van artikel 4:12 van de Awb uitgezonderd van de hoorplicht bij de voorbereiding van een besluit. Het kan echter de zorgvuldigheid van het besluit ten goede komen als belanghebbende wel wordt gehoord. In deze verordening is ervoor gekozen om de hoorplicht wel op te nemen in het kader van de zorgvuldigheid.</text:p>
          <text:p text:style-name="al">In het tweede lid wordt een aantal uitzonderingen op deze hoorplicht genoemd. </text:p>
          <text:p text:style-name="al">De onderdelen a en b staan ook genoemd in artikel 4:11 van de Algemene wet bestuursrecht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p text:style-name="al"/>
          <text:p text:style-name="al">
          <text:span text:style-name="nadrukvet">Artikel 4</text:span>
          <text:span text:style-name="nadrukvet">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53-1" text:note-class="footnote"><text:note-citation text:label="3 ">3 </text:note-citation><text:note-body><text:p text:style-name="noot.al">CRvB 24-07-2001, nr. 99/1857 NABW, ECLI:NL:CRVB:2001:AD4887.</text:p></text:note-body></text:note>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
            <text:span text:style-name="nadrukondlijn">Nadere toelichting als ervoor gekozen wordt geen verlaging op te leggen voor gedragingen die langer dan drie jaar geleden hebben plaatsgevonden</text:span>
          </text:span>
        </text:p>
          <text:p text:style-name="al">Het Dagelijks Bestuur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text:span>
          <text:span text:style-name="nadrukvet">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Dagelijks Bestuur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 </text:p>
          <text:p text:style-name="al"/>
          <text:p text:style-name="al">
          <text:span text:style-name="nadrukvet">Artikel 6</text:span>
          <text:span text:style-name="nadrukvet">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WWB) dan wel onder de Participatiewet, de op grond van paragraaf 3.2, op de belanghebbende van toepassing zijnde norm, vermeerderd of verminderd met de op grond van paragraaf 3.3, door het Dagelijks Bestuur vastgestelde verhoging of verlaging (inclusief vakantietoeslag). Bij een uitkering op grond van de IOAW of de IOAZ wordt gekeken naar de grondslag als bedoeld in artikel 5 van de IOAW respectievelijk van de IOAZ. </text:p>
          <text:p text:style-name="al"/>
          <text:p text:style-name="al">De verordening biedt geen ruimte om een verlaging toe te passen op een individuele inkomenstoeslag.</text:p>
          <text:p text:style-name="al"/>
          <text:p text:style-name="al">
          <text:span text:style-name="nadrukvet">Artikel 7</text:span>
          <text:span text:style-name="nadrukvet">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de dat het Dagelijks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 b, als het niet naar vermogen proberen te verkrijgen van algemeen geaccepteerde arbeid voortvloeit uit een gedraging zoals bedoeld in artikel 18, vierde lid, van de Participatiewet zoals: </text:p>
          <text:list text:style-name="id1-3-2-4-96">
            <text:list-item text:style-override="id1-3-2-4-96-1">
              <text:number>-</text:number>
              <text:p text:style-name="al">het niet verkrijgen of niet behouden van kennis en vaardigheden die noodzakelijk zijn voor het verkrijgen van algemeen geaccepteerde arbeid, en</text:p>
            </text:list-item>
            <text:list-item text:style-override="id1-3-2-4-96-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 (onderdeel a, 2°)</text:span>
        </text:p>
          <text:p text:style-name="al">De plicht tot arbeidsinschakeling geldt vanaf datum melding (zie artikel 9, eerste lid, van de Participatiewet). Het onvoldoende nakomen van de verplichtingen als bedoeld in artikelen 9, eerste lid, of 55 en 56a van de Pw geldt voor alle leeftijdscategorieën.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 a).</text:p>
          <text:p text:style-name="al"/>
          <text:p text:style-name="al">
          <text:span text:style-name="nadrukcur">Niet verlenen van medewerking (onderdeel a, 4°)</text:span>
        </text:p>
          <text:p text:style-name="al">Bij het schenden van de medewerkingsplicht is de uitoefening van de bevoegdheid tot opschorting en daaropvolgende intrekking alleen aan de orde als het niet nakomen van de medewerkingsplicht van invloed is op het actuele recht op bijstand.9 Als daarvan geen sprake is, dan resteert het bestuur enkel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In de volgende gevallen kan sprake zijn van schending van de medewerkingsverplichting (deze opsomming is niet limitatief):</text:p>
          <text:list text:style-name="id1-3-2-4-102">
            <text:list-item text:style-override="id1-3-2-4-102-1">
              <text:number>•</text:number>
              <text:p text:style-name="al">het niet verschijnen voor oproepen in het kader van de arbeidsinschakeling, voor zover geen sprake is van een schending van een van de verplichtingen genoemd in artikel 9, eerste lid, of artikel 18, vierde lid, van de Participatiewet;</text:p>
            </text:list-item>
            <text:list-item text:style-override="id1-3-2-4-102-2">
              <text:number>•</text:number>
              <text:p text:style-name="al">het weigeren om mee te werken aan een rechtmatig huisbezoek, voor zover dit niet heeft geleid tot beëindiging of intrekking van het recht op bijstand omdat het recht op bijstand niet kan worden vastgesteld.</text:p>
            </text:list-item>
          </text:list>
          <text:p text:style-name="al">7a onder 7:</text:p>
          <text:p text:style-name="al">De verplichting tot het meewerken aan financieel ontzorgen volgt uit de PW. Weigeren medewerking te verlenen door de inburgeraar is een maatregelwaardige gedraging.</text:p>
          <text:p text:style-name="al">Het is daarbij wel zaak in het achterhoofd te houden dat het uitgangspunt van de wetgever is dat sanctionering het allerlaatste middel is dat moet worden ingezet, en dat de nadruk zou moeten liggen op het voorkomen dat het zover komt. Er moet dus worden ingezet op spontane naleving. </text:p>
          <text:p text:style-name="al">Tevens blijkt uit de memorie van toelichting dat in de afweging ook betrokken zou moeten worden wat het beste bijdraagt aan het beoogde effect (het succesvol voltooien van het inburgeringstraject). </text:p>
          <text:p text:style-name="al"/>
          <text:p text:style-name="al">Opschorting is alleen mogelijk als door het niet verlenen van medewerking informatie ontbreekt om het recht op bijstand vast te stellen. In alle andere gevallen dient een maatregel te worden opgelegd vanwege het niet nakomen van de verplichtingen. Bijvoorbeeld indien belanghebbende niet komt opdagen voor de taaltoets kan dit aanleiding zijn tot het verlagen van de bijstand. </text:p>
          <text:p text:style-name="al"/>
          <text:p text:style-name="al">
          <text:span text:style-name="nadrukvet">Artikel 7a. Niet meewerken aan taaltoets</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ziet het dagelijks Bestuur dit als een schending van de medewerkingsverplichting (artikel 17, tweede lid, van de Participatiewet).</text:p>
          <text:p text:style-name="al"/>
          <text:p text:style-name="al">Hoogte verlaging</text:p>
          <text:p text:style-name="al">Het percentage van de verlaging en het aantal maanden waarover de verlaging wordt opgelegd is ter bepaling aan de gemeenteraad.</text:p>
          <text:p text:style-name="al"/>
          <text:p text:style-name="al">Bij het invullen van artikel 7a is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
          <text:span text:style-name="nadrukvet">Artikel 8 </text:span>
          <text:span text:style-name="nadrukvet">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text:span>
          <text:span text:style-name="nadrukvet">Hoogte en duur van de verlaging</text:span>
        </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Artikel 10</text:span>
          <text:span text:style-name="nadrukvet">Duur verlaging bij schending geüniformeerde arbeidsverplichting</text:span>
        </text:p>
          <text:p text:style-name="al">De eerste keer dat het Dagelijks Bestuur het verwijtbaar niet naleven van een geüniformeerde arbeidsverplichting vaststelt, bedraagt de verlaging honderd procent van de bijstandsnorm gedurende een bij deze verordening vastgestelde periode namelijk 1 maand.</text:p>
          <text:p text:style-name="al">Bij het wederom verwijtbaar schenden van een geüniformeerde arbeidsverplichting, bedraagt de verlaging honderd procent van de bijstandsnorm gedurende een bij deze verordening vastgestelde periode namelijk 2 maanden.</text:p>
          <text:p text:style-name="al"/>
          <text:p text:style-name="al">
          <text:span text:style-name="nadrukvet">Artikel 11 </text:span>
          <text:span text:style-name="nadrukvet"> Herzien verlaging</text:span>
        </text:p>
          <text:p text:style-name="al">Artikel 18 lid 11 Participatiewet maakt inkeerverzoeken mogelijk bij verlagingen die zijn opgelegd ingevolge artikel 18 lid 5, 6, 7 en 8. Inkeer behalve bij recidive, wettelijk gezien, ook al mogelijk bij de afstemming voor een eerste gedraging (artikel 18 lid 5 Participatiewet). </text:p>
          <text:p text:style-name="al">Recidive begint bij artikel 18 lid 6 Participatiewet (1e gedraging), lid 7 (tweede recidive) en lid 8 (derde en volgende recidive).</text:p>
          <text:p text:style-name="al">Om een verzoek tot herziening te kunnen honoreren, moet uit houding en de gedragingen van de belanghebbende ondubbelzinnig blijken dat hij de verplichtingen, zoals bedoeld in artikel 18 lid 4 Participatiewet, nakomt.</text:p>
          <text:p text:style-name="al">Als belanghebbende heeft aangetoond dat hij de verplichtingen genoemd in artikel 18 lid 4 van de Participatiewet nakomt en de verlaging wordt herzien, dan wordt de bij recidive op grond van artikel 18 lid 7 van de Participatiewet in ieder geval een verlaging toegepast van 100% voor de duur van een maand. Bij herhaalde recidive op grond van artikel 18 lid 8 van de Participatiewet is de verlaging 100% van de bijstandsnorm gedurende 2 maanden.</text:p>
          <text:p text:style-name="al"/>
          <text:p text:style-name="al">
          <text:span text:style-name="nadrukvet">Artikel 12</text:span>
          <text:span text:style-name="nadrukvet">Tekortschietend besef van verantwoordelijkheid</text:span>
        </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 (w.o. WW). Leidt een gedraging ertoe dat belanghebbende eerder, langer of voor een hoger bedrag is aangewezen op bijstand, dan is er veelal sprake van tekortschietend besef van verantwoordelijkheid voor de voorziening in het bestaan. Hiervan is in elk geval sprake bij:</text:p>
          <text:p text:style-name="al"/>
          <text:list text:style-name="id1-3-2-4-139">
            <text:list-item text:style-override="id1-3-2-4-139-1">
              <text:number>-</text:number>
              <text:p text:style-name="al">het te snel interen van vermogen;</text:p>
            </text:list-item>
            <text:list-item text:style-override="id1-3-2-4-139-2">
              <text:number>-</text:number>
              <text:p text:style-name="al">het door eigen schuld verliezen van het recht op een uitkering;</text:p>
            </text:list-item>
            <text:list-item text:style-override="id1-3-2-4-139-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vet">Lid 3 </text:span>
        </text:p>
          <text:p text:style-name="al">Ook het op een onverantwoorde wijze interen op het meerdere dan het vrij te laten eigen vermogen kan er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 </text:p>
          <text:p text:style-name="al">Voornoemde rekenmethode hanteert het Dagelijks Bestuur ook om vast te stellen over hoeveel maanden de cliënt geen bijstand nodig zou hebben gehad, als hij verantwoord met het geld om zou zijn gegaan. Voor iedere maand dat men daardoor een beroep doet op bijstandsverlening geldt een verlaging van 20%, met een maximum van 36 maanden. </text:p>
          <text:p text:style-name="al"/>
          <text:p text:style-name="al">
          <text:span text:style-name="nadrukvet">Artikel 13 Maatregel bij verlies van een passende en toereikende voorliggende voorziening door toepassing van bestuurlijke boete</text:span>
        </text:p>
          <text:p text:style-name="al">Vanaf 1 januari 2013 kan het voorkomen dat personen, die gebruik maken van een voorliggende uitkering, op die uitkering gesanctioneerd gaan worden in verband met het niet nakomen van de inlichtingenverplichtingen op basis van de Wet aanscherping handhaving en sanctiebeleid SZW-wetgeving. Deze personen houden weliswaar recht op die voorliggende uitkering, maar het recht komt niet tot uitbetaling vanwege de sanctie. In deze situatie zullen deze mensen een beroep moeten doen op de Pw om in het bestaan te kunnen voorzien. Echter, ook het Dagelijks Bestuur is gehouden deze personen een maatregel op te leggen. Men mag zelf de hoogte van die maatregel vaststellen, alsmede de randvoorwaarden.</text:p>
          <text:p text:style-name="al">Het Dagelijks Bestuur kiest ervoor om, in lijn met de verordening recidive bij boete, een maatregel op te leggen van 100% van de voor die persoon geldende bijstandsuitkering voor de duur van 3 maanden. Genoemde situatie ziet uitdrukkelijk alleen op recidive gevallen. Alléén in geval van recidive kan de voorliggende voorziening de beslagvrije voet buiten werking stellen en 100% verrekenen. </text:p>
          <text:p text:style-name="al"/>
          <text:p text:style-name="al">
          <text:span text:style-name="nadrukvet">Artikel 14</text:span>
          <text:span text:style-name="nadrukvet">Zeer ernstige misdragingen</text:span>
        </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54-1" text:note-class="footnote"><text:note-citation text:label="4 ">4 </text:note-citation><text:note-body><text:p text:style-name="noot.al">Kamerstukken II 2013/14, 33 801, nr. 3, blz. 24.</text:p></text:note-body></text:note> Ook verbaal geweld valt onder de noemer 'zeer ernstige misdraging'. <text:note text:id="noot_id1-3-2-4-154-2" text:note-class="footnote"><text:note-citation text:label="5 ">5 </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Dagelijks Bestuur, SVB en re-integratiebedrijven) tijdens het verrichten van hun werkzaamheden.<text:note text:id="noot_id1-3-2-4-155-1" text:note-class="footnote"><text:note-citation text:label="6 ">6 </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komen: dan is alleen het strafrecht van toepassing.<text:note text:id="noot_id1-3-2-4-155-2" text:note-class="footnote"><text:note-citation text:label="7 ">7 </text:note-citation><text:note-body><text:p text:style-name="noot.al">Kamerstukken II 2013/14, 33 801, nr. 3, blz. 25-26.</text:p></text:note-body></text:note></text:p>
          <text:p text:style-name="al"/>
          <text:p text:style-name="al">In de wet is de verplichting om zich te onthouden van zeer ernstige misdragingen een zelfstandige verplichting die is opgenomen in artikel 9, zesde lid, van de Participatiewet. Deze verplichting staat dus op zichzelf. Vóórheen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157-1" text:note-class="footnote"><text:note-citation text:label="8 ">8 </text:note-citation><text:note-body><text:p text:style-name="noot.al">CRvB 06-07-2010, nr. 08/2025 WWB, ECLI:NL:CRVB:2010:BN0660.</text:p></text:note-body></text:note></text:p>
          <text:p text:style-name="al"/>
          <text:p text:style-name="al">
          <text:span text:style-name="nadrukcur">IOAW en IOAZ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60-1" text:note-class="footnote"><text:note-citation text:label="9 ">9 </text:note-citation><text:note-body><text:p text:style-name="noot.al">CRvB 19-08-2008, nrs. 07/2416 WWB e.a., ECLI:NL:CRVB:2008:BE8919.</text:p></text:note-body></text:note> Het Dagelijks Bestuur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60-2" text:note-class="footnote"><text:note-citation text:label=" 10 "> 10 </text:note-citation><text:note-body><text:p text:style-name="noot.al">CRvB 06-07-2010, nr. 08/2025 WWB, ECLI:NL:CRVB:2010:BN0660.</text:p></text:note-body></text:note> Vandaar dat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5 </text:span>
          <text:span text:style-name="nadrukvet">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cur">Samenloop WI en PW</text:span>
        </text:p>
          <text:p text:style-name="al">Een boete o.g.v. de WI 2021 mag niet verrekend worden met de bijstandsuitkering. Hiervoor is een separate in verordening Inburgering vereist. Binnen Parkstad is afgesproken vooralsnog af te zien van een inburgeringsverordening.</text:p>
          <text:p text:style-name="al"/>
          <text:p text:style-name="al">In incidentele gevallen kan het mogelijk zijn dat een gedraging zowel onder het boete-regime van de Wet inburgering 2021 als onder de afstemmingsregeling uit de P-wet valt. </text:p>
          <text:p text:style-name="al"/>
          <text:p text:style-name="al">Dit geldt alleen voor de volgende gedragingen:</text:p>
          <text:list text:style-name="id1-3-2-4-183">
            <text:list-item text:style-override="id1-3-2-4-183-1">
              <text:number>1.</text:number>
              <text:p text:style-name="al">Het niet verschijnen op een oproep voor een gesprek dat zowel over de Wet inburgering als over het ontwikkeltraject in het kader van de P-wet gaat. </text:p>
            </text:list-item>
            <text:list-item text:style-override="id1-3-2-4-183-2">
              <text:number>2.</text:number>
              <text:p text:style-name="al">Het niet meewerken aan de praktijkuren van de MAP.</text:p>
            </text:list-item>
          </text:list>
          <text:p text:style-name="al">Gemeenten hebben ervoor gekozen dat de afstemming (boete) op grond van de Wet inburgering voorgaat op de PW (maatregel) omdat deze zijn basis vindt in een door de rijksoverheid vastgestelde regeling. Het gaat immers niet om een geüniformeerde verplichting uit de P-wet maar om een gedraging in he kader van de WI.</text:p>
          <text:p text:style-name="al"/>
          <text:p text:style-name="al">
          <text:span text:style-name="nadrukvet">Artikel 16</text:span>
          <text:span text:style-name="nadrukvet">Recidive</text:span>
        </text:p>
          <text:p text:style-name="al">
          <text:span text:style-name="nadrukcur">Verdubbeling duur verlaging</text:span>
        </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12 maanden, geldt het tijdstip waarop het besluit waarmee de verlaging is opgelegd, is verzonden.</text:p>
          <text:p text:style-name="al"/>
          <text:p text:style-name="al">
          <text:span text:style-name="nadrukcur">Verdubbeling hoogte verlaging</text:span>
        </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Er is geen sprake van recidive als een belanghebbende niet meewerkt aan het opstellen van een plan van aanpak (artikel 7, onderdeel a, onder 1°) en vervolgens een opgedragen tegenprestatie niet verricht (artikel 7, onderdeel a, onder 5°).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12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12 maanden na oplegging van de vorige maatregel, bedraagt de verlaging honderd procent gedurende drie maanden (artikel 18, zevende en achtste lid, van de Participatiewet).</text:p>
          <text:p text:style-name="al"/>
          <text:p text:style-name="al">
          <text:span text:style-name="nadrukvet">Artikel 17</text:span>
          <text:span text:style-name="nadrukvet">Samenloop bij weigeren uitkering IOAW/IOAZ</text:span>
        </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text:p>
          <text:p text:style-name="al"/>
          <text:p text:style-name="al">
          <text:span text:style-name="nadrukvet">Artikel 18 Blijvend en tijdelijk weigeren IOAW- of IOAZ-uitkering</text:span>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list text:style-name="id1-3-2-4-213">
            <text:list-item text:style-override="id1-3-2-4-21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21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213-3">
              <text:number>c.</text:number>
              <text:p text:style-name="al">de belanghebbende nalaat algemeen geaccepteerde arbeid te aanvaarden; of</text:p>
            </text:list-item>
            <text:list-item text:style-override="id1-3-2-4-213-4">
              <text:number>d.</text:number>
              <text:p text:style-name="al">de belanghebbende door eigen toedoen geen algemeen geaccepteerde arbeid verkrijgt.</text:p>
            </text:list-item>
          </text:list>
          <text:p text:style-name="al">Als sprake is van een situatie die valt onder a of b dan kan het Dagelijks Bestuur de uitkering tijdelijk weigeren. Beide situaties spelen zich af voorafgaand aan de aanvraag van de uitkering. Als sprake is van een situatie die valt onder c of d dan kan het Dagelijks Bestuur de uitkering blijvend weigeren. Beide situaties spelen zich af tijdens de uitkering. </text:p>
          <text:p text:style-name="al"/>
          <text:p text:style-name="al">Artikel 19 t/m 22.</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218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8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Onbekend</meta:user-defined>
    <meta:user-defined meta:name="OVERHEIDop.referentienummer">202248764</meta:user-defined>
    <meta:user-defined meta:name="DCTERMS.alternative">Afstemmingsverordening Participatiewet, IOAW en IOAZ ISD BOL 2023</meta:user-defined>
    <dc:language>nl</dc:language>
    <meta:user-defined meta:name="OVERHEIDop.locatietype/OVERHEIDop.gebiedsmarkering">Gemeente</meta:user-defined>
    <meta:user-defined meta:name="DC.title">Afstemmingsverordening Participatiewet, IOAW en IOAZ ISD BOL 2023</meta:user-defined>
    <meta:user-defined meta:name="DCTERMS.W3CDTF/DCTERMS.available">2022-12-30</meta:user-defined>
    <meta:user-defined meta:name="DCTERMS.W3CDTF/OVERHEIDop.jaargang">2022</meta:user-defined>
    <meta:user-defined meta:name="OVERHEIDop.publicationIssue">582181</meta:user-defined>
    <meta:user-defined meta:name="OVERHEIDop.betreftRegeling">CVDR690541_1</meta:user-defined>
    <meta:user-defined meta:name="xs:date/OVERHEIDop.startdatum">2023-01-01</meta:user-defined>
    <meta:user-defined meta:name="OVERHEIDop.GmbID/DC.identifier">gmb-2022-582181</meta:user-defined>
    <meta:user-defined meta:name="OVERHEIDop.versieInformatie"/>
  </office:meta>
</office:document-meta>
</file>