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ohammed Hattastraat 34, 2021-09260, bouwen van dakkapel aan achterzijde van woning, activiteit bouwen, activiteit handelen in strijd met regels ruimtelijke ordening, verzonden 7 febr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21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Mohammed Hattastraat 34, 2021-09260, bouwen van dakkapel aan achterzijde van woning, activiteit bouwen, activiteit handelen in strijd met regels ruimtelijke ordening, verzonden 7 februari 2022</meta:user-defined>
    <meta:user-defined meta:name="DCTERMS.W3CDTF/DCTERMS.available">2022-02-10</meta:user-defined>
    <meta:user-defined meta:name="DCTERMS.W3CDTF/OVERHEIDop.jaargang">2022</meta:user-defined>
    <meta:user-defined meta:name="OVERHEIDop.publicationIssue">58218</meta:user-defined>
    <meta:user-defined meta:name="OVERHEIDop.GmbID/DC.identifier">gmb-2022-58218</meta:user-defined>
    <meta:user-defined meta:name="OVERHEIDop.versieInformatie"/>
  </office:meta>
</office:document-meta>
</file>