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kant 1-3 (kadastraal perceelnr. 1553, sectie A), 3971 PP Driebergen-Rijsenburg, het uitvoeren van terreinaanpassingen en plaatsen van erfafscheidingen (HZ_WABO-22-2570,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ookant 1-3 (kadastraal perceelnr. 1553, sectie A), 3971 PP Driebergen-Rijsenburg</text:span>, het uitvoeren van terreinaanpassingen en plaatsen van erfafscheidingen (HZ_WABO-22-2570, 18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1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ookant 1-3 (kadastraal perceelnr. 1553, sectie A), 3971 PP Driebergen-Rijsenburg, het uitvoeren van terreinaanpassingen en plaatsen van erfafscheidingen (HZ_WABO-22-2570, 18 november 2022)</meta:user-defined>
    <dc:language>nl</dc:language>
    <meta:user-defined meta:name="OVERHEIDop.locatietype/OVERHEIDop.gebiedsmarkering">Adres</meta:user-defined>
    <meta:user-defined meta:name="DC.title">Gemeente Utrechtse Heuvelrug, ingediende aanvraag omgevingsvergunning - Lookant 1-3 (kadastraal perceelnr. 1553, sectie A), 3971 PP Driebergen-Rijsenburg, het uitvoeren van terreinaanpassingen en plaatsen van erfafscheidingen (HZ_WABO-22-2570, 18 november 2022)</meta:user-defined>
    <meta:user-defined meta:name="DCTERMS.W3CDTF/DCTERMS.available">2022-12-30</meta:user-defined>
    <meta:user-defined meta:name="DCTERMS.W3CDTF/OVERHEIDop.jaargang">2022</meta:user-defined>
    <meta:user-defined meta:name="OVERHEIDop.publicationIssue">582177</meta:user-defined>
    <meta:user-defined meta:name="OVERHEIDop.GmbID/DC.identifier">gmb-2022-582177</meta:user-defined>
    <meta:user-defined meta:name="OVERHEIDop.versieInformatie"/>
  </office:meta>
</office:document-meta>
</file>