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Oosthuyselaan 79, 3971 PE Driebergen-Rijsenburg, het verbouwen van het café tot 3 benedenwoningen en 6 kamers (HZ_WABO-22-2565,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Van Oosthuyselaan 79, 3971 PE Driebergen-Rijsenburg</text:span>, het verbouwen van het café tot 3 benedenwoningen en 6 kamers (HZ_WABO-22-2565, 18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215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5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5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Van Oosthuyselaan 79, 3971 PE Driebergen-Rijsenburg, het verbouwen van het café tot 3 beneden woningen en 6 studentenkamers (HZ_WABO-22-2565, 18 november 2022)</meta:user-defined>
    <dc:language>nl</dc:language>
    <meta:user-defined meta:name="OVERHEIDop.locatietype/OVERHEIDop.gebiedsmarkering">Adres</meta:user-defined>
    <meta:user-defined meta:name="DC.title">Gemeente Utrechtse Heuvelrug, ingediende aanvraag omgevingsvergunning - Van Oosthuyselaan 79, 3971 PE Driebergen-Rijsenburg, het verbouwen van het café tot 3 benedenwoningen en 6 kamers (HZ_WABO-22-2565, 18 november 2022)</meta:user-defined>
    <meta:user-defined meta:name="DCTERMS.W3CDTF/DCTERMS.available">2022-12-30</meta:user-defined>
    <meta:user-defined meta:name="DCTERMS.W3CDTF/OVERHEIDop.jaargang">2022</meta:user-defined>
    <meta:user-defined meta:name="OVERHEIDop.publicationIssue">582155</meta:user-defined>
    <meta:user-defined meta:name="OVERHEIDop.GmbID/DC.identifier">gmb-2022-582155</meta:user-defined>
    <meta:user-defined meta:name="OVERHEIDop.versieInformatie"/>
  </office:meta>
</office:document-meta>
</file>