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oppeswegje 4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84</text:span>
          </text:p>
            <text:p text:style-name="common-al">Op 15 december 2022 heeft de gemeente een aanvraag omgevingsvergunning ontvangen voor de locatie Poppeswegje 4a in Hulshorst.</text:p>
            <text:p text:style-name="common-al">De aanvraag betreft de tijdelijke bewoning van het bijgebouw op het adres Poppeswegje 4 te Hulshorst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215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5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5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Poppeswegje 4a in Hulshorst</meta:user-defined>
    <meta:user-defined meta:name="DCTERMS.W3CDTF/DCTERMS.available">2022-12-30</meta:user-defined>
    <meta:user-defined meta:name="DCTERMS.W3CDTF/OVERHEIDop.jaargang">2022</meta:user-defined>
    <meta:user-defined meta:name="OVERHEIDop.publicationIssue">582150</meta:user-defined>
    <meta:user-defined meta:name="OVERHEIDop.GmbID/DC.identifier">gmb-2022-582150</meta:user-defined>
    <meta:user-defined meta:name="OVERHEIDop.versieInformatie"/>
  </office:meta>
</office:document-meta>
</file>