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Oostkanaaldijk 11, 3632GA Loenen aan de Vecht - tijdelijke winkelruimte voor een  land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december 2022</text:p>
            <text:p text:style-name="common-al">Zaaknummer: 2022-002656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8214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4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4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Oostkanaaldijk 11, 3632GA Loenen aan de 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Oostkanaaldijk 11, 3632GA Loenen aan de Vecht - tijdelijke winkelruimte voor een  landwinkel</meta:user-defined>
    <meta:user-defined meta:name="OVERHEIDop.datumEindeReactietermijn">2023-02-10</meta:user-defined>
    <meta:user-defined meta:name="OVERHEIDop.terinzageleggingBG">https://jeleefomgeving.nl/inzien/823214527/3808e392-86bb-11ed-8153-005056011332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149</meta:user-defined>
    <meta:user-defined meta:name="OVERHEIDop.GmbID/DC.identifier">gmb-2022-582149</meta:user-defined>
    <meta:user-defined meta:name="OVERHEIDop.versieInformatie"/>
  </office:meta>
</office:document-meta>
</file>