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193 - het wijzigen van de gevel op de locatie Ooievaarstraat 22, 1506 XM Zaandam</text:p>
            <text:p text:style-name="common-al">Besluit verzonden: 28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14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4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4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9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44</meta:user-defined>
    <meta:user-defined meta:name="OVERHEIDop.GmbID/DC.identifier">gmb-2022-582144</meta:user-defined>
    <meta:user-defined meta:name="OVERHEIDop.versieInformatie"/>
  </office:meta>
</office:document-meta>
</file>