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94 - het herstellen van de fundering van een woning op de locatie Zuiderhoofdstraat 50, 1561 AN Krommenie</text:p>
            <text:p text:style-name="common-al">Besluit verzonden: 28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13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33</meta:user-defined>
    <meta:user-defined meta:name="OVERHEIDop.GmbID/DC.identifier">gmb-2022-582133</meta:user-defined>
    <meta:user-defined meta:name="OVERHEIDop.versieInformatie"/>
  </office:meta>
</office:document-meta>
</file>