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abantstraat 3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bovenstaande sloopmelding ontvangen.</text:p>
            <text:p text:style-name="common-al">De melding betreft locatie Brabantstraat 3, 5408 PS Volkel, en is geregistreerd onder zaaknummer75604-2022 en betreft het "slopen van een woonhuis met asbesthoudende materialen".</text:p>
            <text:p text:style-name="common-al">De melding is geaccepteerd op 28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212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6042022</meta:user-defined>
    <meta:user-defined meta:name="DCTERMS.abstract">slopen van een woonhuis met asbesthoudende materialen</meta:user-defined>
    <dc:language>nl</dc:language>
    <meta:user-defined meta:name="OVERHEIDop.locatietype/OVERHEIDop.gebiedsmarkering">Punt</meta:user-defined>
    <meta:user-defined meta:name="DC.title">Acceptatie sloopmelding, Brabantstraat 3, 5408 PS Volk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21</meta:user-defined>
    <meta:user-defined meta:name="OVERHEIDop.GmbID/DC.identifier">gmb-2022-582121</meta:user-defined>
    <meta:user-defined meta:name="OVERHEIDop.versieInformatie"/>
  </office:meta>
</office:document-meta>
</file>