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jziging aanhangsel leidinggevenden Alcoholwet Koemarkt 19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2 besloten de wijziging van het aanhangsel met leidinggevenden van de Alcoholwetvergunning voor Koemarkt 19, 1441DA Purmerend te verlenen. 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211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1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1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emarkt 19, 1441DA Purmerend</meta:user-defined>
    <dc:language>nl</dc:language>
    <meta:user-defined meta:name="OVERHEIDop.locatietype/OVERHEIDop.gebiedsmarkering">Punt</meta:user-defined>
    <meta:user-defined meta:name="DC.title">Toestemming voor wijziging aanhangsel leidinggevenden Alcoholwet Koemarkt 19, 1441DA Purmerend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114</meta:user-defined>
    <meta:user-defined meta:name="OVERHEIDop.GmbID/DC.identifier">gmb-2022-582114</meta:user-defined>
    <meta:user-defined meta:name="OVERHEIDop.versieInformatie"/>
  </office:meta>
</office:document-meta>
</file>