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3 A1 en 53 A2 te Nijmegen: verbouwen van een woning in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verbouwen van een woning in 2 appartementen (St. Annastraat 53 A1 en 53 A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8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2-2022</text:p>
            <text:p text:style-name="common-al">
            <text:span text:style-name="nadrukvet">Definitieve beschikking ter inzage gelegd: </text:span>30-12-2022</text:p>
            <text:p text:style-name="common-al">
            <text:span text:style-name="nadrukvet">Einddatum bezwaartermijn: </text:span>0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2 tot en met 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44500AD-FAE9-47A2-A96B-58FAED851F68" xlink:type="simple">http://www.nijmegen.nl/vergunningpagina/?guid=944500AD-FAE9-47A2-A96B-58FAED851F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11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53 A1 en 53 A2 te Nijmegen: verbouwen van een woning in 2 appartementen - omgevingsvergunning - Vergunning verle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10</meta:user-defined>
    <meta:user-defined meta:name="OVERHEIDop.GmbID/DC.identifier">gmb-2022-582110</meta:user-defined>
    <meta:user-defined meta:name="OVERHEIDop.versieInformatie"/>
  </office:meta>
</office:document-meta>
</file>