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4653 Vendeliersstraat 81 te Tilburg, plaatsen kioskvlag in bestaande vlaggenstokhouder (voeren van handelsreclame), verzonden 28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53 - B - Vendeliers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10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4653 Vendeliersstraat 81 te Tilburg, plaatsen kioskvlag in bestaande vlaggenstokhouder (voeren van handelsreclame), verzonden 28 december 2022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05</meta:user-defined>
    <meta:user-defined meta:name="OVERHEIDop.GmbID/DC.identifier">gmb-2022-582105</meta:user-defined>
    <meta:user-defined meta:name="OVERHEIDop.versieInformatie"/>
  </office:meta>
</office:document-meta>
</file>