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013 - het uitbreiden van een woning en funderingsherstel op de locatie Westzanerdijk 260, 1507 AN Zaandam</text:p>
            <text:p text:style-name="common-al">Aanvraag ontvangen: 09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210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0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0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01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104</meta:user-defined>
    <meta:user-defined meta:name="OVERHEIDop.GmbID/DC.identifier">gmb-2022-582104</meta:user-defined>
    <meta:user-defined meta:name="OVERHEIDop.versieInformatie"/>
  </office:meta>
</office:document-meta>
</file>