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Olde Hof 16, 8381 A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6-12-2022, zaaknummer 2022-21895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210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Olde Hof 16, 8381 AZ,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02</meta:user-defined>
    <meta:user-defined meta:name="OVERHEIDop.GmbID/DC.identifier">gmb-2022-582102</meta:user-defined>
    <meta:user-defined meta:name="OVERHEIDop.versieInformatie"/>
  </office:meta>
</office:document-meta>
</file>