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80525 - kadastraal perceel MLG00-A-5043-4448-5427-4540 nabij Rivierstraat 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MLG00-A-5043-4448-5427-4540 nabij Rivierstraat 1 Millingen aan de Rijn</text:p>
            <text:p text:style-name="common-al">Omschrijving : reconstructie openbare ruimte incl. rioolvervanging en bovengrondse herinrichting</text:p>
            <text:p text:style-name="common-al">Datum ontvangst : 22 december 2022</text:p>
            <text:p text:style-name="common-al">Zaaknummer ODRN : W.Z22.1098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21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aanvraag omgevingsvergunning – OLO 7480525 - kadastraal perceel MLG00-A-5043-4448-5427-4540 nabij Rivierstraat 1 Millingen aan de Rijn</meta:user-defined>
    <meta:user-defined meta:name="DCTERMS.W3CDTF/DCTERMS.available">2022-12-30</meta:user-defined>
    <meta:user-defined meta:name="DCTERMS.W3CDTF/OVERHEIDop.jaargang">2022</meta:user-defined>
    <meta:user-defined meta:name="OVERHEIDop.publicationIssue">582101</meta:user-defined>
    <meta:user-defined meta:name="OVERHEIDop.GmbID/DC.identifier">gmb-2022-582101</meta:user-defined>
    <meta:user-defined meta:name="OVERHEIDop.versieInformatie"/>
  </office:meta>
</office:document-meta>
</file>