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alcoholwetvergunning aan Dijksestraat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kanta of Gold</text:p>
                  </table:table-cell>
                  <table:table-cell table:style-name="entry" table:number-rows-spanned="1" table:number-columns-spanned="1">
                    <text:p text:style-name="table_al">Dijksestraat 32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774586/02-02-2022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<text:span text:style-name="nadrukondlijn">gemeente@helmond.n</text:span>l</text:a> </text:p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 <text:span text:style-name="nadrukvet">meer informatie</text:span> </text:p>
            <text:p text:style-name="last-al">U kunt bij de afdeling Veiligheid en Naleving informatie krijgen over verleende vergunningen, via telefoonnummer 06-18591000 of <text:a xlink:href="mailto:gemeente@helmond.nl" xlink:type="simple"><text:span text:style-name="nadrukondlijn">gemeente@helmond.n</text:span>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21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774586/02-02-2022</meta:user-defined>
    <dc:language>nl</dc:language>
    <meta:user-defined meta:name="OVERHEIDop.locatietype/OVERHEIDop.gebiedsmarkering">Adres</meta:user-defined>
    <meta:user-defined meta:name="DC.title">Toestemming voor een alcoholwetvergunning aan Dijksestraat 32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10</meta:user-defined>
    <meta:user-defined meta:name="OVERHEIDop.GmbID/DC.identifier">gmb-2022-58210</meta:user-defined>
    <meta:user-defined meta:name="OVERHEIDop.versieInformatie"/>
  </office:meta>
</office:document-meta>
</file>