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chaijkseweg 3, 5411 RL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2 heeft de gemeente bovenstaande sloopmelding ontvangen.</text:p>
            <text:p text:style-name="common-al">De melding betreft locatie Schaijkseweg 3, 5411 RL Zeeland, en is geregistreerd onder zaaknummer 77713-2022 en betreft het "uitvoeren van sloopwerkzaamheden i.v.m. verbouw van de woning".</text:p>
            <text:p text:style-name="common-al">De melding is geaccepteerd op 28-12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8209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9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9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777132022</meta:user-defined>
    <meta:user-defined meta:name="DCTERMS.abstract">uitvoeren van sloopwerkzaamheden i.v.m. verbouw van de woning</meta:user-defined>
    <dc:language>nl</dc:language>
    <meta:user-defined meta:name="OVERHEIDop.locatietype/OVERHEIDop.gebiedsmarkering">Punt</meta:user-defined>
    <meta:user-defined meta:name="DC.title">Acceptatie sloopmelding, Schaijkseweg 3, 5411 RL Zeelan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95</meta:user-defined>
    <meta:user-defined meta:name="OVERHEIDop.GmbID/DC.identifier">gmb-2022-582095</meta:user-defined>
    <meta:user-defined meta:name="OVERHEIDop.versieInformatie"/>
  </office:meta>
</office:document-meta>
</file>