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346 - het bouwen van een woning op de locatie Communicatieweg West 23A, 1566 NX Assendelft</text:p>
            <text:p text:style-name="common-al">Aanvraag ontvangen: 30-03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209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9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9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34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91</meta:user-defined>
    <meta:user-defined meta:name="OVERHEIDop.GmbID/DC.identifier">gmb-2022-582091</meta:user-defined>
    <meta:user-defined meta:name="OVERHEIDop.versieInformatie"/>
  </office:meta>
</office:document-meta>
</file>