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574 - het plaatsen van een dakkapel in het achterdakvlak op de locatie Regenboogforel 36, 1562 KJ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08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7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88</meta:user-defined>
    <meta:user-defined meta:name="OVERHEIDop.GmbID/DC.identifier">gmb-2022-582088</meta:user-defined>
    <meta:user-defined meta:name="OVERHEIDop.versieInformatie"/>
  </office:meta>
</office:document-meta>
</file>