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Kerkstraat 1, 6988AE Lathum (nabij) het innemen van een standplaats voor de verkoop van vis op woensdag tot 31 december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HZ_ST-2022-2484 voor een standplaatsvergunning op locatie Kerkstraat 1, 6988AE Lathum (nabij)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20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Kerkstraat 1, 6988AE Lathum (nabij) het innemen van een standplaats voor de verkoop van vis op woensdag tot 31 december 2027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81</meta:user-defined>
    <meta:user-defined meta:name="OVERHEIDop.GmbID/DC.identifier">gmb-2022-582081</meta:user-defined>
    <meta:user-defined meta:name="OVERHEIDop.versieInformatie"/>
  </office:meta>
</office:document-meta>
</file>