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rinses Wilhelminasingel 32, 1461A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locatie Prinses Wilhelminasingel 32, 1461AM Zuidoostbeemster. De aanvraag is geregistreerd onder zaaknummer Z2022-00001854. De aanvraag betreft:</text:p>
            <text:list text:style-name="id1-3-2-1-1-2">
              <text:list-item text:style-override="id1-3-2-1-1-2-1">
                <text:number>•</text:number>
                <text:p text:style-name="al">het plaatsen van een dakkapel incl. nokverhoging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07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inses Wilhelminasingel 32, 1461AM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Prinses Wilhelminasingel 32, 1461AM Zuidoostbeemst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78</meta:user-defined>
    <meta:user-defined meta:name="OVERHEIDop.GmbID/DC.identifier">gmb-2022-582078</meta:user-defined>
    <meta:user-defined meta:name="OVERHEIDop.versieInformatie"/>
  </office:meta>
</office:document-meta>
</file>