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apendrift 6a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2 een besluit genomen op de aanvraag met zaaknummer OV-2022-5857 voor een omgevingsvergunning op de locatie Schapendrift 6a te Donkerbroek. De vergunning is verleend. Het besluit betreft:</text:p>
            <text:p text:style-name="common-al">het vernieuwen en verhogen kapconstructi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9 decem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9 dec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8207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7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7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apendrift 6a te Donkerbroek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077</meta:user-defined>
    <meta:user-defined meta:name="OVERHEIDop.GmbID/DC.identifier">gmb-2022-582077</meta:user-defined>
    <meta:user-defined meta:name="OVERHEIDop.versieInformatie"/>
  </office:meta>
</office:document-meta>
</file>