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artstraat 14-H 1075R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artstraat 14-H 1075RN Amsterdam</text:p>
            <text:p text:style-name="common-al">Omschrijving: voor het realiseren van funderingsherstel enbrandwerend verbeteren van de zolderverdieping met behoud van de woonfunctie.</text:p>
            <text:p text:style-name="common-al">Datum ontvangst: 15-12-2022</text:p>
            <text:p text:style-name="common-al">Zaaknummer: Z2022-Z008452</text:p>
            <text:p text:style-name="common-al">OLO nummer: 746636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2076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076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076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8452</meta:user-defined>
    <meta:user-defined meta:name="DCTERMS.abstract">realiseren van funderingsherstel en brandwerend verbeteren van de zolderverdieping met behoud van de woonfunctie</meta:user-defined>
    <dc:language>nl</dc:language>
    <meta:user-defined meta:name="OVERHEIDop.locatietype/OVERHEIDop.gebiedsmarkering">Punt</meta:user-defined>
    <meta:user-defined meta:name="DC.title">Aanvraag omgevingsvergunning Vaartstraat 14-H 1075RN Amsterdam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2076</meta:user-defined>
    <meta:user-defined meta:name="OVERHEIDop.GmbID/DC.identifier">gmb-2022-582076</meta:user-defined>
    <meta:user-defined meta:name="OVERHEIDop.versieInformatie"/>
  </office:meta>
</office:document-meta>
</file>