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 Kempenbaan-Oost, kadastraal Veldhoven D 5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533. Op 23-12-2022 is het besluit naar de aanvrager verzonden.</text:p>
            <text:p text:style-name="common-al">De zaak betreft locatie Kempenbaan-Oost, kadastraal bekend sectie D nummer 5662 te Veldhoven en heeft de omschrijving "realiseren van een ministation en onderdoorgang, Kempenbaa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20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0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33</meta:user-defined>
    <meta:user-defined meta:name="DCTERMS.abstract">realiseren van een ministation en onderdoorgang, Kempenbaan</meta:user-defined>
    <dc:language>nl</dc:language>
    <meta:user-defined meta:name="OVERHEIDop.locatietype/OVERHEIDop.gebiedsmarkering">Punt</meta:user-defined>
    <meta:user-defined meta:name="DC.title">Besluit aanvraag omgevingsvergunning Kempenbaan-Oost, kadastraal Veldhoven D 566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071</meta:user-defined>
    <meta:user-defined meta:name="OVERHEIDop.GmbID/DC.identifier">gmb-2022-582071</meta:user-defined>
    <meta:user-defined meta:name="OVERHEIDop.versieInformatie"/>
  </office:meta>
</office:document-meta>
</file>