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kozijnen Kanariesprenk 201 i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Vlissingen maken bekend dat zij de volgende omgevingsvergunning hebben verleend:</text:span>
          </text:p>
            <text:p text:style-name="common-al">Voor het plaatsen van kozijnen op de locatie Kanariesprenk 201 in Vlissingen (08-02-2022).</text:p>
            <text:p text:style-name="last-al">
            <text:span text:style-name="nadrukcur">
              <text:span text:style-name="nadrukcur">Bezwaar Bij het hierboven genoemde besluit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2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ing kozijnen Kanariesprenk 201 in Vlissingen</meta:user-defined>
    <meta:user-defined meta:name="DCTERMS.W3CDTF/DCTERMS.available">2022-02-10</meta:user-defined>
    <meta:user-defined meta:name="DCTERMS.W3CDTF/OVERHEIDop.jaargang">2022</meta:user-defined>
    <meta:user-defined meta:name="OVERHEIDop.publicationIssue">58207</meta:user-defined>
    <meta:user-defined meta:name="OVERHEIDop.GmbID/DC.identifier">gmb-2022-58207</meta:user-defined>
    <meta:user-defined meta:name="OVERHEIDop.versieInformatie"/>
  </office:meta>
</office:document-meta>
</file>