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Diepswal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december 2022 een besluit genomen op de aanvraag met zaaknummer Z202204208 voor het uitbreiden van een woning op locatie Diepswal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20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Diepswal 7 in Le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68</meta:user-defined>
    <meta:user-defined meta:name="OVERHEIDop.GmbID/DC.identifier">gmb-2022-582068</meta:user-defined>
    <meta:user-defined meta:name="OVERHEIDop.versieInformatie"/>
  </office:meta>
</office:document-meta>
</file>