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2-03570 Aa of Weerijs 109 te Tilburg, plaatsen van erfafscheiding, verzonden 28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570 - B - Aa of Weerijs 10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2067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6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6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2-03570 Aa of Weerijs 109 te Tilburg, plaatsen van erfafscheiding, verzonden 28 december 2022.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067</meta:user-defined>
    <meta:user-defined meta:name="OVERHEIDop.GmbID/DC.identifier">gmb-2022-582067</meta:user-defined>
    <meta:user-defined meta:name="OVERHEIDop.versieInformatie"/>
  </office:meta>
</office:document-meta>
</file>