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vergunningen-, toezicht- en handhavingsbeleid gemeente Goirle 2019-2022</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span text:style-name="nadrukvet"/>
          </text:p>
            <text:p text:style-name="al">De gemeente Goirle heeft op 20 december 2022 beleidstukken voor vergunningverlening, toezicht en handhaving verlengt tot en met het jaar 2024. Het beleid maakt duidelijk op welke regels op het gebied van onder meer bouwen en milieu de gemeente bijzonder let en hoe ze ingrijpt bij overtredingen. Daarnaast zijn in het beleid doelen gesteld om tot dienstbare en duurzame vergunningverlening, toezicht en handhaving te komen. </text:p>
            <text:p text:style-name="al">Het beleid ligt ter inzage op het gemeentehuis. Voor vragen kunt u contact opnemen met het domein Fysiek. Digitaal is het besluit te vinden op <text:a xlink:href="http://www.overheid.nl" xlink:type="simple">www.overheid.nl</text:a> en op de gemeentepagina van het Goirles Belang.</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8206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6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6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Goirle</meta:user-defined>
    <meta:user-defined meta:name="OVERHEID.Informatietype/DC.type">officiële publicatie</meta:user-defined>
    <meta:user-defined meta:name="OVERHEIDop.Rubriek/DC.type">beleidsregel</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DC.source">N.v.t.</meta:user-defined>
    <meta:user-defined meta:name="DCTERMS.alternative">Verlening vergunningen-, toezicht- en handhavingsbeleid gemeente Goirle 2019-2022</meta:user-defined>
    <dc:language>nl</dc:language>
    <meta:user-defined meta:name="OVERHEIDop.locatietype/OVERHEIDop.gebiedsmarkering">Gemeente</meta:user-defined>
    <meta:user-defined meta:name="DC.title">Verlening vergunningen-, toezicht- en handhavingsbeleid gemeente Goirle 2019-2022</meta:user-defined>
    <meta:user-defined meta:name="DCTERMS.W3CDTF/DCTERMS.available">2022-12-30</meta:user-defined>
    <meta:user-defined meta:name="OVERHEIDop.externeBijlage">Vergunningverlening|exb-2022-71426</meta:user-defined>
    <meta:user-defined meta:name="OVERHEIDop.externeBijlage">Toezicht en handhaving|exb-2022-71427</meta:user-defined>
    <meta:user-defined meta:name="OVERHEIDop.externeBijlage">bijlagen|exb-2022-71428</meta:user-defined>
    <meta:user-defined meta:name="OVERHEIDop.externeBijlage">Addemdum voor beleid tot en met 2024|exb-2022-71429</meta:user-defined>
    <meta:user-defined meta:name="DCTERMS.W3CDTF/OVERHEIDop.jaargang">2022</meta:user-defined>
    <meta:user-defined meta:name="OVERHEIDop.publicationIssue">582064</meta:user-defined>
    <meta:user-defined meta:name="OVERHEIDop.betreftRegeling">CVDR690526_1</meta:user-defined>
    <meta:user-defined meta:name="xs:date/OVERHEIDop.startdatum">2023-01-01</meta:user-defined>
    <meta:user-defined meta:name="OVERHEIDop.GmbID/DC.identifier">gmb-2022-582064</meta:user-defined>
    <meta:user-defined meta:name="OVERHEIDop.versieInformatie"/>
  </office:meta>
</office:document-meta>
</file>