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55*"/>
    </style:style>
    <style:style style:family="table-column" style:parent-style-name="colspec" style:name="id1-3-2-2-5-2-1-5">
      <style:table-column-properties style:rel-column-width="2*"/>
    </style:style>
    <style:style style:family="table-column" style:parent-style-name="colspec" style:name="id1-3-2-2-5-2-1-6">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 </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8 november 2022 van burgemeester en wethouders,</text:p>
            <text:p text:style-name="al">gelet op artikel 229, eerste lid, aanhef en onderdelen a en b, 216 en 156 van de Gemeentewet; </text:p>
            <text:p text:style-name="al"/>
            <text:p text:style-name="al">B E S L U I T :</text:p>
            <text:p text:style-name="al"/>
            <text:p text:style-name="al">de volgende</text:p>
            <text:p text:style-name="al"/>
            <text:p text:style-name="al">VERORDENING OP DE HEFFING EN INVORDERING VAN LIJKBEZORGINGSRECHTEN 2023</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begraafplaats: de gemeentelijke begraafplaats in Blaricum;</text:p>
              </text:list-item>
              <text:list-item text:style-override="id1-3-2-2-1-4">
                <text:number>b.</text:number>
                <text:p text:style-name="al">particulier graf: een graf, grafkelder daarbij inbegrepen, waarvoor aan een natuurlijk of rechtspersoon het uitsluitend recht is verleend tot:</text:p>
              </text:list-item>
            </text:list>
            <text:list text:style-name="id1-3-2-2-1-5">
              <text:list-item text:style-override="id1-3-2-2-1-5-1">
                <text:number>•</text:number>
                <text:p text:style-name="al">het doen begraven en begraven houden van lijken;</text:p>
              </text:list-item>
              <text:list-item text:style-override="id1-3-2-2-1-5-2">
                <text:number>•</text:number>
                <text:p text:style-name="al">het doen bijzetten en bijgezet houden van asbussen;</text:p>
              </text:list-item>
              <text:list-item text:style-override="id1-3-2-2-1-5-3">
                <text:number>•</text:number>
                <text:p text:style-name="al">het doen verstrooien van as;</text:p>
              </text:list-item>
            </text:list>
            <text:list text:style-name="id1-3-2-2-1-6">
              <text:list-item text:style-override="id1-3-2-2-1-6">
                <text:number>c.</text:number>
                <text:p text:style-name="al">algemeen graf: een graf bij de gemeente in beheer waarin aan een ieder gelegenheid wordt geboden tot het doen begraven van lijken;</text:p>
              </text:list-item>
              <text:list-item text:style-override="id1-3-2-2-1-7">
                <text:number>d.</text:number>
                <text:p text:style-name="al">kindergraf: een particulier of algemeen graf bestemd voor een kind tot één jaar;</text:p>
              </text:list-item>
              <text:list-item text:style-override="id1-3-2-2-1-8">
                <text:number>e.</text:number>
                <text:p text:style-name="al">particulier asbussengraf: een graf, grafkelder daarbij inbegrepen, waarvoor voor bepaalde of onbepaalde tijd het uitsluitend recht is verleend tot:</text:p>
              </text:list-item>
            </text:list>
            <text:list text:style-name="id1-3-2-2-1-9">
              <text:list-item text:style-override="id1-3-2-2-1-9-1">
                <text:number>•</text:number>
                <text:p text:style-name="al">het doen bijzetten en bijgezet houden van asbussen;</text:p>
              </text:list-item>
              <text:list-item text:style-override="id1-3-2-2-1-9-2">
                <text:number>•</text:number>
                <text:p text:style-name="al">het doen verstrooien van as;</text:p>
              </text:list-item>
            </text:list>
            <text:list text:style-name="id1-3-2-2-1-10">
              <text:list-item text:style-override="id1-3-2-2-1-10">
                <text:number>f.</text:number>
                <text:p text:style-name="al">asbus: een bus ter berging van as van een overledene;</text:p>
              </text:list-item>
              <text:list-item text:style-override="id1-3-2-2-1-11">
                <text:number>g.</text:number>
                <text:p text:style-name="al">verstrooiingsplaats: een plaats bij de gemeente in beheer, waarop aan een ieder de gelegenheid wordt geboden tot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5">
                    <text:p text:style-name="table_al">
                      <text:span text:style-name="nadrukvet">
                        <text:span text:style-name="nadrukondlijn">Rechten voor grafruimt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text:span text:style-name="nadrukondlijn">algemeen graf</text:span>
                    </text:p>
                    <text:p text:style-name="table_al">Voor het verkrijgen van gelegenheid tot het doen begraven en begraven houden van een lijk of asbus in een grafruimte voor de tijd van 10 achtereenvolgende jaren</text:p>
                  </table:table-cell>
                  <table:table-cell table:style-name="entry" table:number-rows-spanned="1" table:number-columns-spanned="1">
                    <text:p text:style-name="table_al"/>
                    <text:p text:style-name="table_al"/>
                    <text:p text:style-name="table_al"/>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text:span text:style-name="nadrukondlijn">p</text:span>
                      <text:span text:style-name="nadrukondlijn">articuliere </text:span>
                      <text:span text:style-name="nadrukondlijn">graven</text:span>
                    </text:p>
                    <text:p text:style-name="table_al">Voor het verkrijgen van het uitsluitend recht tot het doen begraven en begraven houden van drie lijken en/of meerdere asbussen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b, onder 1 en 2, voor de tijd van 10 jare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text:span text:style-name="nadrukondlijn">particulier asbussengraf</text:span>
                    </text:p>
                    <text:p text:style-name="table_al">Voor het verkrijgen van het uitsluitend recht tot het doen verstrooien van as dan wel het doen bijzetten en bijgezet houden van asbussen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c, onder 1 en 2, voor de tijd van 10 jar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text:span text:style-name="nadrukondlijn">kindergraven</text:span>
                    </text:p>
                    <text:p text:style-name="table_al">Voor het verkrijgen van het uitsluitend recht tot het doen begraven en het begraven houden van één kinderlijk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d, onder 1 en 2, voor de tijd van 10 jar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uitsluitend recht tot begraven wordt geacht te zijn verleend onder de voorwaarden nu of later door de gemeenteraad te stellen en slechts voor de tijd, dat de begraafplaats niet gesloten is verklaa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schrijven of overboeken van particuliere graven en particuliere asbussen graven in het daartoe bestemde register wordt een bedrag geheven va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oor het zelf uitzoeken van een particulier volwassen graf wordt een tarief geheven va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mag het particuliere volwassen graf alleen uitgezocht worden aansluitend aan andere (bezette) graven en in door de gemeente te bepalen v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5">
                    <text:p text:style-name="table_al">
                      <text:span text:style-name="nadrukvet">
                        <text:span text:style-name="nadrukondlijn">Rechten voor het begraven, wederopgraven en herschik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3">
                    <text:p text:style-name="table_al">Voor het begraven in een familiegraf op de gewone uren, daartoe in de Verordening op de gemeentelijke begraafplaats aangewezen, wordt een rech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een graf van 1- en 2-diep van</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een graf van 3-diep van</text:p>
                  </table:table-cell>
                  <table:table-cell table:style-name="entry" table:number-rows-spanned="1" table:number-columns-spanned="1">
                    <text:p text:style-name="table_al">€ 1.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begraven in een kindergraf op de gewone uren, daartoe in de Verordening op de gemeentelijke begraafplaats aangewezen, wordt een recht geheven voor een graf van 1-diep van</text:p>
                  </table:table-cell>
                  <table:table-cell table:style-name="entry" table:number-rows-spanned="1" table:number-columns-spanned="1">
                    <text:p text:style-name="table_al"/>
                    <text:p text:style-name="table_al"/>
                    <text:p text:style-name="table_al"/>
                    <text:p text:style-name="table_al">€ 5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het plaatsen van een asbus op de gewone uren, daartoe in de Verordening op de gemeentelijke begraafplaats aangewezen, wordt een recht geheven van</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het verstrooien van as van een overledene op de verstrooiingsplaats van de gemeentelijke begraafplaats wordt een recht geheven va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voor het opgraven van een lijk, behalve op rechterlijk gezag, wordt het onder a en b vermelde recht geheven.</text:p>
                    <text:p text:style-name="table_al">Indien het lijk, dat opgegraven is, opnieuw in een ander graf begraven wordt, wordt het onder a en b van dit artikel vermelde recht wederom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voor het opgraven van een asbus, wordt het onder c vermelde recht geheven. Indien de asbus die opgegraven is opnieuw in een ander graf geplaatst wordt, wordt het onder c  vermelde recht wederom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voor het opgraven van een asbus wordt het onder c vermelde recht geheven. Indien de asbus die opgegraven is verstrooid wordt op de verstrooiingsplaats van de gemeentelijke begraafplaats, wordt het onder d vermel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voor het herschikken (schudden) van een gra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in het eerste lid vermelde rechten worden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met 100%, indien het begraven geschiedt op zondagen, de Nieuwjaarsdag, de eerste Kerstdag, de Hemelvaartsdag, de verjaardag van Z.M. de K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met 75%, indien het begraven geschiedt op zater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met 25%, indien het begraven geschiedt op maandag tot en met vrijdag voor 8.00 uur en na 15.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in het tweede lid vermelde rechten worden niet geheven, indien het begraven na de in dat lid genoemde tijdstippen geschiedt op verzoek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5">
                    <text:p text:style-name="table_al">
                      <text:span text:style-name="nadrukvet">
                        <text:span text:style-name="nadrukondlijn">Rechten voor het gebruik van de aula</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de aula op de gemeentelijke begraafplaats wordt geheven per uur of een gedeelte daarvan, inclusief B.T.W.</text:p>
                  </table:table-cell>
                  <table:table-cell table:style-name="entry" table:number-rows-spanned="1" table:number-columns-spanned="2">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der dat verder van de begraafplaats gebruik wordt gemaa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n maandag tot en met vrijdag, inclusief B.T.W.</text:p>
                  </table:table-cell>
                  <table:table-cell table:style-name="entry" table:number-rows-spanned="1" table:number-columns-spanned="2">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p zaterdag, inclusief B.T.W.</text:p>
                  </table:table-cell>
                  <table:table-cell table:style-name="entry" table:number-rows-spanned="1" table:number-columns-spanned="2">
                    <text:p text:style-name="table_al">€ 561,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5">
                    <text:p text:style-name="table_al">
                      <text:span text:style-name="nadrukvet">
                        <text:span text:style-name="nadrukondlijn">Rechten voor het aanbrengen van grafbedekkingen en aanbrengen grafkelde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text:p>
                  </table:table-cell>
                  <table:table-cell table:style-name="entry" table:number-rows-spanned="1" table:number-columns-spanned="2">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krijgen van de bevoegdheid tot het inrichten van een grafkelder</text:p>
                  </table:table-cell>
                  <table:table-cell table:style-name="entry" table:number-rows-spanned="1" table:number-columns-spanned="2">
                    <text:p text:style-name="table_al">€ 135,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5">
                    <text:p text:style-name="table_al">
                      <text:span text:style-name="nadrukvet">
                        <text:span text:style-name="nadrukondlijn">Rechten voor het onderhoud van grav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onderhoud van de gemeentelijke begraafplaats en van de graven geschiedt van gemeentewege. </text:p>
                    <text:p text:style-name="table_al">Onder dit onderhoud is niet begrepen het uitvoeren van herstellingen aan op de graven geplaatste voorwerpen, het vergulden van opschriften, het aanbrengen en vernieuwen van heggen, planten en bloemen, welke werkzaamheden dienen te geschieden vanwege de rechthebben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p</text:span>
                      <text:span text:style-name="nadrukondlijn">articuliere 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kindergraf, jaarlijks</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particuliere asbussen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de overige graven, jaarlijks</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eds afgegeven toestemmingen voor zelfonderhoud blijven in stand voor de duur van de onder artikel 5, onderdelen A en B genoemde rechten.  Afgegeven toestemmingen voor zelfonderhoud kunnen tussentijds worden opgezegd.</text:p>
                    <text:p text:style-name="table_al">Vanaf 2010 worden door het college van burgemeester en wethouders geen toestemmingen voor zelfonderhoud meer afgegeven. Bij nieuwe rechten en verlengingen vanaf 2010 kan daarom geen aanspraak meer worden gemaakt op  de in dit lid genoemde tarieven. </text:p>
                    <text:p text:style-name="table_al">De vergunning vervalt, indien de in de aanhef van dit lid bedoelde persoon, na waarschuwing door burgemeester en wethouders, in gebreke blijft de door burgemeester en wethouders voor het onderhoud gestelde voorschriften op te vol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het graf in de loop van enig jaar wordt uitgegeven, zijn de rechten verschuldigd over zoveel twaalfde gedeelten als er in dat jaar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onderhoud van de graven van gemeentewege worden de volgende rechten gehev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kindergraf, jaarlijks</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gereserveerde graven, jaarlijks</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p</text:span>
                      <text:span text:style-name="nadrukondlijn">articuliere asbussen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gereserveerde graven, jaarlijks</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text:span text:style-name="nadrukondlijn">a</text:span>
                      <text:span text:style-name="nadrukondlijn">lgemene graven</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malig, voor een periode van tien jaren</text:p>
                  </table:table-cell>
                  <table:table-cell table:style-name="entry" table:number-rows-spanned="1" table:number-columns-spanned="2">
                    <text:p text:style-name="table_al">€ 561,00</text:p>
                  </table:table-cell>
                </table:table-row>
                <table:table-row table:style-name="row">
                  <table:table-cell table:style-name="entry" table:number-rows-spanned="1" table:number-columns-spanned="6">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
              </text:list-item>
              <text:list-item text:style-override="id1-3-2-2-6-3">
                <text:number>a.</text:number>
                <text:p text:style-name="al">De krachtens artikel 5, onderdeel E, onder punt 2 en 4, verschuldigde rechten worden geheven bij wege van aanslag. Zij zijn invorderbaar een maand na de dagtekening van het aanslagbiljet.</text:p>
              </text:list-item>
              <text:list-item text:style-override="id1-3-2-2-6-4">
                <text:number>b.</text:number>
                <text:p text:style-name="al">De overige rechten worden geheven door middel van een gedagtekende nota, waarop het verschuldigde bedrag wordt vermeld.</text:p>
              </text:list-item>
              <text:list-item text:style-override="id1-3-2-2-6-5">
                <text:number>c.</text:number>
                <text:p text:style-name="al">Burgemeester en wethouders stellen het model van de onder b bedoelde nota vast.</text:p>
              </text:list-item>
              <text:list-item text:style-override="id1-3-2-2-6-6">
                <text:number>2.</text:number>
                <text:p text:style-name="al">De niet bij wege van aanslag geheven rechten moeten zijn voldaan ten tijde waarop de dienstverlening is verricht.</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recht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lijkbezorgingsrechten 2022”, vastgesteld in de vergadering van de gemeenteraad van 21 december 2021, wordt ingetrokken met ingang van de in het derde lid genoemde datum van heffing, met dien verstande dat zij van toepassing blijft op de belastbare feiten die zich vóó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de ingang van de heffing is 1 januari 2023.</text:p>
              </text:list-item>
              <text:list-item text:style-override="id1-3-2-2-8-5">
                <text:number>4.</text:number>
                <text:p text:style-name="al">Deze verordening kan worden aangehaald als "Verordening Lijkbezorgingsrechten 2023".</text:p>
              </text:list-item>
            </text:list>
          </text:section>
        </text:section>
        <text:section text:name="regeling-sluiting_id1-3-2-3" text:style-name="regeling-sluiting">
          <text:section text:name="ondertekening_id1-3-2-3-1">
            <text:p><text:span text:style-name="functie">Vastgesteld door de raad in zijn openbare vergadering van 20 december 2022. </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206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6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6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16 van de Gemeentewet]|[1.0:c:BWBR0005416&amp;artikel=216&amp;g=2022-11-05</meta:user-defined>
    <meta:user-defined meta:name="DCTERMS.abstract">de verordening bevat tarieven en regels voor de heffing en invordering van lijkbezorgingsrechten</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30</meta:user-defined>
    <meta:user-defined meta:name="DCTERMS.W3CDTF/OVERHEIDop.jaargang">2022</meta:user-defined>
    <meta:user-defined meta:name="OVERHEIDop.publicationIssue">582061</meta:user-defined>
    <meta:user-defined meta:name="OVERHEIDop.betreftRegeling">CVDR690525_1</meta:user-defined>
    <meta:user-defined meta:name="xs:date/OVERHEIDop.startdatum">2023-01-01</meta:user-defined>
    <meta:user-defined meta:name="xs:date/OVERHEIDop.einddatum">2024-01-01</meta:user-defined>
    <meta:user-defined meta:name="OVERHEIDop.GmbID/DC.identifier">gmb-2022-582061</meta:user-defined>
    <meta:user-defined meta:name="OVERHEIDop.versieInformatie"/>
  </office:meta>
</office:document-meta>
</file>