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 bomen achter complex Beethovenlaan 5-5, Beethovenlaan 5 2324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194</text:p>
            <text:p text:style-name="common-al">Ingekomen: 08-02-2022 00:00</text:p>
            <text:p text:style-name="common-al">Locatie: Beethovenlaan 5 2324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194" xlink:type="simple">publicatiesomgevingsvergunningen@leiden.nl</text:a> de volgende gegevens:</text:p>
            <text:p text:style-name="common-al">- het kenmerk van de aanvraag: Z/22/33551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5194</meta:user-defined>
    <meta:user-defined meta:name="DCTERMS.abstract">kappen 5 bomen achter complex Beethovenlaan 5-5</meta:user-defined>
    <dc:language>nl</dc:language>
    <meta:user-defined meta:name="OVERHEIDop.locatietype/OVERHEIDop.gebiedsmarkering">Punt</meta:user-defined>
    <meta:user-defined meta:name="DC.title">Aanvraag omgevingsvergunning, kappen 5 bomen achter complex Beethovenlaan 5-5, Beethovenlaan 5 2324EE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99_6719799_16443190...|exb-2022-8118</meta:user-defined>
    <meta:user-defined meta:name="OVERHEIDop.publicationIssue">58206</meta:user-defined>
    <meta:user-defined meta:name="OVERHEIDop.GmbID/DC.identifier">gmb-2022-58206</meta:user-defined>
    <meta:user-defined meta:name="OVERHEIDop.versieInformatie"/>
  </office:meta>
</office:document-meta>
</file>