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Cruquiusdijk 70, 2142 ES, legaliseren van een schuur, verzenddatum 28-12-2022, zaaknummer 6348169, olonummer 70685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205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5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5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ruquius, Cruquiusdijk 70, 2142 ES, legaliseren van een schuur, verzenddatum 28-12-2022, zaaknummer 6348169, olonummer 7068587.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54</meta:user-defined>
    <meta:user-defined meta:name="OVERHEIDop.GmbID/DC.identifier">gmb-2022-582054</meta:user-defined>
    <meta:user-defined meta:name="OVERHEIDop.versieInformatie"/>
  </office:meta>
</office:document-meta>
</file>