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427, 1436 BL, vergroten van bestaande dakopbouw onder voorbehoud van goedkeuring constructie, verzenddatum 27-12-2022, zaaknummer 7039472, olonummer 7423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20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427, 1436 BL, vergroten van bestaande dakopbouw onder voorbehoud van goedkeuring constructie, verzenddatum 27-12-2022, zaaknummer 7039472, olonummer 7423089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43</meta:user-defined>
    <meta:user-defined meta:name="OVERHEIDop.GmbID/DC.identifier">gmb-2022-582043</meta:user-defined>
    <meta:user-defined meta:name="OVERHEIDop.versieInformatie"/>
  </office:meta>
</office:document-meta>
</file>