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toestemming omgevingsvergunning: het vervangen van kozijnen met nieuwe indeling in bestaande gevelopeningen, Sectie D perceelnrs. 3924, 3925, 1670, 3487 en 1189 (Emmastraat/Emmaplein) Hoensbroe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meente Heerlen heeft een omgevingsvergunning verleend. Wij geven hiermee toestemming voor :</text:p>
            <text:p text:style-name="common-al">
            <text:span text:style-name="nadrukvet"> het vervangen van kozijnen met nieuwe indeling in bestaande gevelopeningen, Sectie D perceelnrs. 3924, 3925, 1670, 3487 en 1189 (Emmastraat/Emmaplein) Hoensbroek (datum besluit</text:span>
            <text:span text:style-name="nadrukvet">:</text:span>
            <text:span text:style-name="nadrukvet">08-02-2022</text:span>
            <text:span text:style-name="nadrukvet"/>
            <text:span text:style-name="nadrukvet">, dossiernummer </text:span>
            <text:span text:style-name="nadrukvet">18150</text:span>
            <text:span text:style-name="nadrukvet">)</text:span>
          </text:p>
            <text:p text:style-name="common-al">Waarom publiceert gemeente Heerlen dit bericht?</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 </text:p>
            <text:p text:style-name="common-al">Bent u het niet eens met de vergunning? </text:p>
            <text:p text:style-name="common-al">U kunt bij gemeente Heerlen binnen 6 weken laten weten dat u het niet eens bent met de vergunning. Dit heet bezwaar maken. U kunt bezwaar maken als de vergunning tegen uw belangen ingaat. Het bezwaar stuurt u naar: College van burgemeester en wethouders, Postbus 1, 6400 AA Heerlen. In deze periode kunt u ook de documenten met informatie over de vergunning in de Publiekshal bekijken. Voor het inzien van besluiten en bijbehorende stukken kunt u telefonisch een afspraak maken, bel 14 045. Vanuit het buitenland is het telefoonnummer +31 (0)45 560 50 40.</text:p>
            <text:p text:style-name="common-al">Wilt u de start van de activiteiten tegenhouden? </text:p>
            <text:p text:style-name="common-al">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 </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58204</text:span><text:line-break/><text:date style:data-style-name="dag" text:fixed="true" text:date-value="2022-02-11"/><text:line-break/><text:date style:data-style-name="jaar" text:fixed="true" text:date-value="2022-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204</text:span><text:date style:data-style-name="nicedate" text:fixed="true" text:date-value="2022-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204</text:span><text:date style:data-style-name="nicedate" text:fixed="true" text:date-value="2022-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OVERHEIDop.locatietype/OVERHEIDop.gebiedsmarkering">Weg</meta:user-defined>
    <meta:user-defined meta:name="DC.title">Gemeente Heerlen - toestemming omgevingsvergunning: het vervangen van kozijnen met nieuwe indeling in bestaande gevelopeningen, Sectie D perceelnrs. 3924, 3925, 1670, 3487 en 1189 (Emmastraat/Emmaplein) Hoensbroek</meta:user-defined>
    <meta:user-defined meta:name="DCTERMS.W3CDTF/DCTERMS.available">2022-02-11</meta:user-defined>
    <meta:user-defined meta:name="DCTERMS.W3CDTF/OVERHEIDop.jaargang">2022</meta:user-defined>
    <meta:user-defined meta:name="OVERHEIDop.publicationIssue">58204</meta:user-defined>
    <meta:user-defined meta:name="OVERHEIDop.GmbID/DC.identifier">gmb-2022-58204</meta:user-defined>
    <meta:user-defined meta:name="OVERHEIDop.versieInformatie"/>
  </office:meta>
</office:document-meta>
</file>