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3, voor het verlengen van het gewijzigde gebruik voor opvang van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2 een aanvraag omgevingsvergunning ontvangen voor het verlengen van het gewijzigde gebruik voor opvang van vluchtelingen, activiteit *3 op de locatie Baardmeesweg 13. De aanvraag heeft dossiernummer 22Z0002057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203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2057</meta:user-defined>
    <dc:language>nl</dc:language>
    <meta:user-defined meta:name="OVERHEIDop.locatietype/OVERHEIDop.gebiedsmarkering">Adres</meta:user-defined>
    <meta:user-defined meta:name="DC.title">Gemeente Zeewolde, aanvraag omgevingsvergunning, Baardmeesweg 13, voor het verlengen van het gewijzigde gebruik voor opvang van vluchteli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31</meta:user-defined>
    <meta:user-defined meta:name="OVERHEIDop.GmbID/DC.identifier">gmb-2022-582031</meta:user-defined>
    <meta:user-defined meta:name="OVERHEIDop.versieInformatie"/>
  </office:meta>
</office:document-meta>
</file>